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7000000BBE34E9B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7.662cm" fo:margin-right="0cm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3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  <style:text-properties style:font-name="Tahoma" fo:language="pt" fo:country="BR" style:text-scale="105%"/>
    </style:style>
    <style:style style:name="P4" style:family="paragraph" style:parent-style-name="Text_20_body">
      <style:paragraph-properties fo:margin-top="0.005cm" fo:margin-bottom="0cm" loext:contextual-spacing="false"/>
      <style:text-properties fo:font-size="14pt" fo:language="pt" fo:country="BR" style:font-size-asian="14pt"/>
    </style:style>
    <style:style style:name="P5" style:family="paragraph" style:parent-style-name="Footer">
      <style:text-properties fo:language="pt" fo:country="BR"/>
    </style:style>
    <style:style style:name="P6" style:family="paragraph" style:parent-style-name="Text_20_body">
      <style:paragraph-properties fo:line-height="150%" fo:text-align="center" style:justify-single-word="false"/>
      <style:text-properties fo:language="pt" fo:country="BR" fo:font-weight="bold" style:font-weight-asian="bold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cm" fo:margin-right="0cm" fo:line-height="150%" fo:text-indent="3cm" style:auto-text-indent="false"/>
      <style:text-properties fo:language="pt" fo:country="BR"/>
    </style:style>
    <style:style style:name="P9" style:family="paragraph" style:parent-style-name="Standard">
      <style:paragraph-properties fo:margin-left="4.431cm" fo:margin-right="4.281cm" fo:margin-top="0.005cm" fo:margin-bottom="0cm" loext:contextual-spacing="false" fo:line-height="0.402cm" fo:text-align="center" style:justify-single-word="false" fo:text-indent="0cm" style:auto-text-indent="false"/>
      <style:text-properties fo:font-size="10pt" fo:language="pt" fo:country="BR" style:font-size-asian="10pt"/>
    </style:style>
    <style:style style:name="P10" style:family="paragraph" style:parent-style-name="Standard">
      <style:paragraph-properties fo:margin-left="4.431cm" fo:margin-right="4.17cm" fo:line-height="0.402cm" fo:text-align="center" style:justify-single-word="false" fo:text-indent="0cm" style:auto-text-indent="false"/>
      <style:text-properties fo:font-size="10pt" fo:language="pt" fo:country="BR" style:font-size-asian="10pt"/>
    </style:style>
    <style:style style:name="P11" style:family="paragraph" style:parent-style-name="Standard">
      <style:paragraph-properties fo:margin-left="4.431cm" fo:margin-right="4.433cm" fo:margin-top="0.101cm" fo:margin-bottom="0cm" loext:contextual-spacing="false" fo:text-align="center" style:justify-single-word="false" fo:text-indent="0cm" style:auto-text-indent="false"/>
      <style:text-properties style:font-name="Calibri" fo:language="pt" fo:country="BR" fo:font-weight="bold" style:font-weight-asian="bold"/>
    </style:style>
    <style:style style:name="P12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  <style:text-properties style:font-name="Tahoma" fo:language="pt" fo:country="BR" style:text-scale="105%"/>
    </style:style>
    <style:style style:name="P13" style:family="paragraph" style:parent-style-name="Text_20_body">
      <style:text-properties fo:language="pt" fo:country="BR" fo:font-weight="bold" style:font-weight-asian="bold"/>
    </style:style>
    <style:style style:name="P14" style:family="paragraph" style:parent-style-name="Text_20_body" style:list-style-name="WWNum5">
      <style:paragraph-properties fo:line-height="150%"/>
      <style:text-properties fo:language="pt" fo:country="BR"/>
    </style:style>
    <style:style style:name="P15" style:family="paragraph" style:parent-style-name="Text_20_body">
      <style:paragraph-properties fo:line-height="150%" fo:text-align="center" style:justify-single-word="false"/>
      <style:text-properties fo:language="pt" fo:country="BR"/>
    </style:style>
    <style:style style:name="P16" style:family="paragraph" style:parent-style-name="Text_20_body" style:master-page-name="Standard">
      <style:paragraph-properties style:page-number="auto"/>
      <style:text-properties fo:language="pt" fo:country="BR" fo:font-weight="bold" style:font-weight-asian="bold"/>
    </style:style>
    <style:style style:name="P17" style:family="paragraph" style:parent-style-name="Text_20_body">
      <style:paragraph-properties fo:margin-left="0cm" fo:margin-right="0cm" fo:line-height="150%" fo:text-indent="3cm" style:auto-text-indent="false"/>
      <style:text-properties fo:language="pt" fo:country="BR"/>
    </style:style>
    <style:style style:name="P18" style:family="paragraph" style:parent-style-name="Text_20_body">
      <style:paragraph-properties fo:margin-left="0cm" fo:margin-right="0cm" fo:line-height="150%" fo:text-indent="0cm" style:auto-text-indent="false"/>
      <style:text-properties fo:language="pt" fo:country="BR" officeooo:rsid="0013558e" officeooo:paragraph-rsid="0013558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355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E<text:span text:style-name="T1">Í</text:span>CULO OFICIAL </text:p>
      <text:p text:style-name="P13">CAMARA MUNICIPAL DE VEREADORES</text:p>
      <text:p text:style-name="P13">CANGU<text:span text:style-name="T1">Ç</text:span>U-RS</text:p>
      <text:p text:style-name="P6"/>
      <text:p text:style-name="P8">Veiculo oficial da Câmara Municipal de Vereadores de Canguçu/RS, conta com as :</text:p>
      <text:p text:style-name="P8"/>
      <text:p text:style-name="P8"/>
      <text:list xml:id="list4871139519909619576" text:style-name="WWNum5">
        <text:list-item>
          <text:p text:style-name="P14">Espécie Tipo: PAS/AUTOMOVEL</text:p>
        </text:list-item>
        <text:list-item>
          <text:p text:style-name="P14">Combustível: ALCO<text:span text:style-name="T1">O</text:span>L / GASOLINA</text:p>
        </text:list-item>
        <text:list-item>
          <text:p text:style-name="P14">Marca – Modelo: CHEV/SPIN 1.8 MT LTZ</text:p>
        </text:list-item>
        <text:list-item>
          <text:p text:style-name="P14">Ano Fabricação: 2014</text:p>
        </text:list-item>
        <text:list-item>
          <text:p text:style-name="P14">Ano Modelo: 2015</text:p>
        </text:list-item>
        <text:list-item>
          <text:p text:style-name="P14">Placa: IVU8459</text:p>
        </text:list-item>
        <text:list-item>
          <text:p text:style-name="P14">Chassi: 9BGJC75ZOFB117109</text:p>
        </text:list-item>
        <text:list-item>
          <text:p text:style-name="P14">Cor: BRANCA</text:p>
        </text:list-item>
        <text:list-item>
          <text:p text:style-name="P14">Renavam: 01225118066</text:p>
        </text:list-item>
      </text:list>
      <text:p text:style-name="P18"><text:s text:c="7"/>X. <text:s text:c="7"/>Adquirido em: 18/08/2014</text:p>
      <text:p text:style-name="P8"/>
      <text:p text:style-name="P8">Gabinete do Presidente da Câmara Municipal de Vereadores</text:p>
      <text:p text:style-name="P8">Canguçu/RS, 04 de maio de 2017.</text:p>
      <text:p text:style-name="P8"/>
      <text:p text:style-name="P8"/>
      <text:p text:style-name="P8"/>
      <text:p text:style-name="P15"/>
      <text:p text:style-name="P15">Diretor<text:span text:style-name="T1">ia</text:span> de Comunicaç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7.662cm" fo:margin-right="0cm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MP3" style:family="paragraph" style:parent-style-name="Text_20_body">
      <style:paragraph-properties fo:margin-left="4.431cm" fo:margin-right="4.068cm" fo:margin-top="0.104cm" fo:margin-bottom="0cm" loext:contextual-spacing="false" fo:text-align="center" style:justify-single-word="false" fo:text-indent="0cm" style:auto-text-indent="false"/>
      <style:text-properties style:font-name="Tahoma" fo:language="pt" fo:country="BR" style:text-scale="105%"/>
    </style:style>
    <style:style style:name="MP4" style:family="paragraph" style:parent-style-name="Standard">
      <style:paragraph-properties fo:margin-left="4.431cm" fo:margin-right="4.281cm" fo:margin-top="0.005cm" fo:margin-bottom="0cm" loext:contextual-spacing="false" fo:line-height="0.402cm" fo:text-align="center" style:justify-single-word="false" fo:text-indent="0cm" style:auto-text-indent="false"/>
      <style:text-properties fo:font-size="10pt" fo:language="pt" fo:country="BR" style:font-size-asian="10pt"/>
    </style:style>
    <style:style style:name="MP5" style:family="paragraph" style:parent-style-name="Standard">
      <style:paragraph-properties fo:margin-left="4.431cm" fo:margin-right="4.17cm" fo:line-height="0.402cm" fo:text-align="center" style:justify-single-word="false" fo:text-indent="0cm" style:auto-text-indent="false"/>
      <style:text-properties fo:font-size="10pt" fo:language="pt" fo:country="BR" style:font-size-asian="10pt"/>
    </style:style>
    <style:style style:name="MP6" style:family="paragraph" style:parent-style-name="Text_20_body">
      <style:paragraph-properties fo:margin-top="0.005cm" fo:margin-bottom="0cm" loext:contextual-spacing="false"/>
      <style:text-properties fo:font-size="14pt" fo:language="pt" fo:country="BR" style:font-size-asian="14pt"/>
    </style:style>
    <style:style style:name="MP7" style:family="paragraph" style:parent-style-name="Standard">
      <style:paragraph-properties fo:margin-left="4.431cm" fo:margin-right="4.433cm" fo:margin-top="0.101cm" fo:margin-bottom="0cm" loext:contextual-spacing="false" fo:text-align="center" style:justify-single-word="false" fo:text-indent="0cm" style:auto-text-indent="false"/>
      <style:text-properties style:font-name="Calibri" fo:language="pt" fo:country="BR" fo:font-weight="bold" style:font-weight-asian="bold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 style:parent-style-name="Footer">
      <style:text-properties fo:language="pt" fo:country="B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46cm" fo:margin-right="2.011cm" style:writing-mode="lr-tb" style:layout-grid-color="#c0c0c0" style:layout-grid-lines="288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7.532cm" svg:y="-0.609cm" svg:width="2.09cm" svg:height="2.117cm" draw:z-index="1"><draw:image xlink:href="Pictures/10000000000000B7000000BBE34E9B02.jpg" xlink:type="simple" xlink:show="embed" xlink:actuate="onLoad"/></draw:frame></text:p>
        <text:p text:style-name="MP2"/>
        <text:p text:style-name="MP3"/>
        <text:p text:style-name="MP3"/>
        <text:p text:style-name="MP3">CÂMARA MUNICIPAL DE CANGUÇU</text:p>
        <text:p text:style-name="MP4">ESTADO DO RIO GRANDE DO SUL</text:p>
        <text:p text:style-name="MP5">Gabinete da Presidência</text:p>
        <text:p text:style-name="Header"/>
        <text:p text:style-name="Header"/>
      </style:header>
      <style:footer>
        <text:p text:style-name="MP6"/>
        <text:p text:style-name="MP7"><draw:line text:anchor-type="char" draw:z-index="0" draw:style-name="Mgr1" draw:text-style-name="MP8" svg:x1="4.341cm" svg:y1="0.021cm" svg:x2="18.611cm" svg:y2="0.021cm"><text:p/></draw:line>“DOE SANGUE, DOE ÓRGÃOS, SALVE UMA VIDA!”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meta:editing-cycles>3</meta:editing-cycles>
    <meta:creation-date>2017-05-04T12:57:00</meta:creation-date>
    <dc:date>2017-11-09T09:40:58.794000000</dc:date>
    <meta:editing-duration>PT4M53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21" meta:word-count="97" meta:character-count="633" meta:non-whitespace-character-count="550"/>
    <meta:user-defined meta:name="AppVersion">12.0000</meta:user-defined>
    <meta:user-defined meta:name="Created" meta:value-type="date">2017-04-2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5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