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>
        <style:tab-stops>
          <style:tab-stop style:type="left" style:position="2.4791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3">Câmara Municipal de Canguçu informa que atualmente não existem<text:s/>informações<text:s/>solicitadas<text:s/>referente ao assunto.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<text:tab/></text:span><text:span text:style-name="T12">Canguçu, 17 de novembro de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1.33958in" svg:y="-0.03333in" svg:width="2.96001in" svg:height="1.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agiario Informatica 2</meta:initial-creator>
    <dc:creator>Estagiario Informatica 2</dc:creator>
    <meta:creation-date>2017-11-17T13:46:00Z</meta:creation-date>
    <dc:date>2017-11-17T14:06:00Z</dc:date>
    <meta:print-date>2017-11-17T13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2" meta:row-count="1" meta:non-whitespace-character-count="130"/>
  </office:meta>
</office:document-meta>
</file>