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F1000003FD4D6A14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left="-0.199cm" fo:margin-top="0cm" fo:margin-bottom="0cm" table:align="left" style:writing-mode="lr-tb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3.563cm"/>
    </style:style>
    <style:style style:name="Tabela1.C" style:family="table-column">
      <style:table-column-properties style:column-width="2.672cm"/>
    </style:style>
    <style:style style:name="Tabela1.D" style:family="table-column">
      <style:table-column-properties style:column-width="4.016cm"/>
    </style:style>
    <style:style style:name="Tabela1.E" style:family="table-column">
      <style:table-column-properties style:column-width="3.7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0.73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Header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No_20_Spacing">
      <style:text-properties style:font-name="Arial" fo:font-size="12pt" style:font-size-asian="12pt" style:font-name-complex="Arial1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margin-left="0cm" fo:margin-right="0cm" fo:text-indent="2.501cm" style:auto-text-indent="false"/>
    </style:style>
    <style:style style:name="P17" style:family="paragraph" style:parent-style-name="No_20_Spacing">
      <style:paragraph-properties fo:margin-left="0cm" fo:margin-right="0cm" fo:text-indent="2.501cm" style:auto-text-indent="false"/>
      <style:text-properties style:font-name="Arial" fo:font-size="12pt" style:font-size-asian="12pt" style:font-name-complex="Arial1" style:font-size-complex="12pt"/>
    </style:style>
    <style:style style:name="P18" style:family="paragraph" style:parent-style-name="No_20_Spacing">
      <style:paragraph-properties fo:margin-left="0cm" fo:margin-right="0cm" fo:text-align="justify" style:justify-single-word="false" fo:text-indent="2.501cm" style:auto-text-indent="false"/>
      <style:text-properties style:font-name="Arial" fo:font-size="8pt" style:font-size-asian="8pt" style:font-name-complex="Arial1" style:font-size-complex="8pt"/>
    </style:style>
    <style:style style:name="P19" style:family="paragraph" style:parent-style-name="No_20_Spacing">
      <style:paragraph-properties fo:margin-left="0cm" fo:margin-right="0cm" fo:text-align="justify" style:justify-single-word="false" fo:text-indent="2.501cm" style:auto-text-indent="false"/>
      <style:text-properties style:font-name="Arial" fo:font-size="8pt" fo:font-weight="bold" style:font-size-asian="8pt" style:font-weight-asian="bold" style:font-name-complex="Arial1" style:font-size-complex="8pt"/>
    </style:style>
    <style:style style:name="P20" style:family="paragraph" style:parent-style-name="No_20_Spacing">
      <style:paragraph-properties fo:margin-left="0cm" fo:margin-right="0cm" fo:text-align="justify" style:justify-single-word="false" fo:text-indent="2.501cm" style:auto-text-indent="false"/>
    </style:style>
    <style:style style:name="P21" style:family="paragraph" style:parent-style-name="No_20_Spacing" style:master-page-name="Standard">
      <style:paragraph-properties fo:margin-left="0cm" fo:margin-right="0cm" fo:text-align="center" style:justify-single-word="false" fo:text-indent="2.501cm" style:auto-text-indent="false" style:page-number="auto"/>
    </style:style>
    <style:style style:name="P22" style:family="paragraph" style:parent-style-name="No_20_Spacing">
      <style:paragraph-properties fo:margin-left="6.502cm" fo:margin-right="0cm" fo:text-align="justify" style:justify-single-word="false" fo:text-indent="0cm" style:auto-text-indent="false"/>
    </style:style>
    <style:style style:name="P23" style:family="paragraph" style:parent-style-name="No_20_Spacing">
      <style:paragraph-properties fo:margin-left="6.502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 Black"/>
    </style:style>
    <style:style style:name="T9" style:family="text">
      <style:text-properties style:font-name="Algerian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RESOLUÇÃO Nº072/2017</text:span></text:p>
      <text:p text:style-name="P17"/>
      <text:p text:style-name="P22"><text:span text:style-name="T2">Dispõe Sobre o Regime de Concessão de Diárias no Âmbito da Câmara de Vereadores de Canguçu e dá Outras Providências.</text:span></text:p>
      <text:p text:style-name="P23"/>
      <text:p text:style-name="P23"/>
      <text:p text:style-name="P20"><text:span text:style-name="T2">A MESA DIRETORA</text:span><text:span text:style-name="T4">, no uso das atribuições que lhe são conferidas pelo Art. 23 da Lei Orgânica do Município e Art. 16 da Resolução Nº 034/2017;</text:span></text:p>
      <text:p text:style-name="P20"><text:span text:style-name="T2">FAZEM SABER</text:span><text:span text:style-name="T4">, que os Vereadores aprovaram e nós promulgamos a seguinte a </text:span><text:span text:style-name="T2">RESOLUÇÃO</text:span><text:span text:style-name="T4">:</text:span></text:p>
      <text:p text:style-name="P18"/>
      <text:p text:style-name="P20"><text:span text:style-name="T2">CAPÍTULO I</text:span></text:p>
      <text:p text:style-name="P20"><text:span text:style-name="T2">DISPOSIÇÕES GERAIS</text:span></text:p>
      <text:p text:style-name="P18"/>
      <text:p text:style-name="P20"><text:span text:style-name="T2">Art. 1º</text:span><text:span text:style-name="T4"> - A concessão, pagamento e prestações de contas de indenizações de diárias a servidores e vereadores da Câmara Municipal de Canguçu obedecerão às disposições desta Resolução.</text:span></text:p>
      <text:p text:style-name="P20"><text:span text:style-name="T2">Art. 2º</text:span><text:span text:style-name="T4"> - Ao vereador e servidor da Câmara Municipal que receba autorização para se deslocar do Município, com o objetivo de serviço ou capacitação de interesse da administração do Poder Legislativo, será concedida indenização através de diárias, que se destinará a indenizar despesas com alimentação, transporte e estada.</text:span></text:p>
      <text:p text:style-name="P20"><text:span text:style-name="T2">Parágrafo Único</text:span><text:span text:style-name="T4">. A ocorrência de um dos elementos ensejadores de despesa previsto no </text:span><text:span text:style-name="T5">caput</text:span><text:span text:style-name="T4"> concede o direito de indenização de diárias.</text:span></text:p>
      <text:p text:style-name="P18"/>
      <text:p text:style-name="P20"><text:span text:style-name="T2">CAPÍTULO II</text:span></text:p>
      <text:p text:style-name="P20"><text:span text:style-name="T2">DA CONCESSÃO DE DIÁRIAS</text:span></text:p>
      <text:p text:style-name="P20"><text:span text:style-name="T2">Seção I</text:span></text:p>
      <text:p text:style-name="P20"><text:span text:style-name="T2">Da Autorização</text:span></text:p>
      <text:p text:style-name="P18"/>
      <text:p text:style-name="P20"><text:span text:style-name="T2">Art. 3º</text:span><text:span text:style-name="T4"> - O Vereador ou servidor que necessite deslocar-se da sede do Município, nos termos do Art. 2º desta Resolução, deverá solicitar autorização por escrito:</text:span></text:p>
      <text:p text:style-name="P20"><text:span text:style-name="T2">I</text:span><text:span text:style-name="T4"> - ao Presidente da Câmara, no caso de Vereador;</text:span></text:p>
      <text:p text:style-name="P20"><text:span text:style-name="T2">II</text:span><text:span text:style-name="T4"> - ao superior imediato, no caso de servidores;</text:span></text:p>
      <text:p text:style-name="P20"><text:span text:style-name="T2">III </text:span><text:span text:style-name="T4">– à Mesa Diretora, no caso do Presidente.</text:span></text:p>
      <text:p text:style-name="P20"><text:span text:style-name="T2">§1º</text:span><text:span text:style-name="T4"> - A solicitação deverá ser apresentada e deferida em até 2(dois) dias úteis da data do deslocamento, e deverá conter as seguintes justificativas:</text:span></text:p>
      <text:p text:style-name="P20"><text:span text:style-name="T2">I</text:span><text:span text:style-name="T4"> - correlação entre o motivo do deslocamento e as atribuições do mandato ou cargo;</text:span></text:p>
      <text:p text:style-name="P20"><text:span text:style-name="T2">II </text:span><text:span text:style-name="T4">- em caso de treinamentos, cursos, eventos, justificativa acerca da necessidade;</text:span></text:p>
      <text:p text:style-name="P18"/>
      <text:p text:style-name="P20"><text:soft-page-break/><text:span text:style-name="T2">Seção II</text:span></text:p>
      <text:p text:style-name="P20"><text:span text:style-name="T2">Do Direito a Diárias</text:span></text:p>
      <text:p text:style-name="P18"/>
      <text:p text:style-name="P20"><text:span text:style-name="T2">Art. 4º</text:span><text:span text:style-name="T4"> - Não gera direito a diárias:</text:span></text:p>
      <text:p text:style-name="P20"><text:span text:style-name="T2">I</text:span><text:span text:style-name="T4"> - o deslocamento que não originar nenhuma das espécies de despesas previstas a que se destinam as diárias;</text:span></text:p>
      <text:p text:style-name="P20"><text:span text:style-name="T2">II</text:span><text:span text:style-name="T4"> - quando o vereador ou servidor beneficiário, recebendo antecipadamente as diárias, não deslocar-se conforme solicitado em requerimento, hipótese em que os valores serão devolvidos à Câmara de Vereadores.</text:span></text:p>
      <text:p text:style-name="P18"/>
      <text:p text:style-name="P20"><text:span text:style-name="T2">Seção III</text:span></text:p>
      <text:p text:style-name="P20"><text:span text:style-name="T2">Do Pagamento das Diárias</text:span></text:p>
      <text:p text:style-name="P18"/>
      <text:p text:style-name="P20"><text:span text:style-name="T2">Art. 5º</text:span><text:span text:style-name="T4"> - As diárias, a critério do solicitante, poderão ser pagas:</text:span></text:p>
      <text:p text:style-name="P20"><text:span text:style-name="T2">I</text:span><text:span text:style-name="T4"> – até a data do deslocamento;</text:span></text:p>
      <text:p text:style-name="P20"><text:span text:style-name="T2">II</text:span><text:span text:style-name="T4"> – ser incluída na próxima folha de pagamento.</text:span></text:p>
      <text:p text:style-name="P18"/>
      <text:p text:style-name="P20"><text:span text:style-name="T2">CAPÍTULO III</text:span></text:p>
      <text:p text:style-name="P20"><text:span text:style-name="T2">DA PUBLICIDADE DAS DIÁRIAS</text:span></text:p>
      <text:p text:style-name="P18"/>
      <text:p text:style-name="P20"><text:span text:style-name="T2">Art. 6º</text:span><text:span text:style-name="T4"> - Todas as diárias concedidas serão divulgadas na rede mundial de computadores, no portal transparência do Poder Legislativo, no mínimo, as seguintes informações:</text:span></text:p>
      <text:p text:style-name="P20"><text:span text:style-name="T2">I </text:span><text:span text:style-name="T4">- Relação de diárias pagas</text:span></text:p>
      <text:p text:style-name="P20"><text:span text:style-name="T2">II </text:span><text:span text:style-name="T4">- O nome e cargo/função do beneficiário das diárias</text:span></text:p>
      <text:p text:style-name="P20"><text:span text:style-name="T2">III</text:span><text:span text:style-name="T4"> - A quantidade de diárias recebidas</text:span></text:p>
      <text:p text:style-name="P20"><text:span text:style-name="T2">IV</text:span><text:span text:style-name="T4"> - O valor total das diárias</text:span></text:p>
      <text:p text:style-name="P20"><text:span text:style-name="T2">V</text:span><text:span text:style-name="T4"> - As datas de saída e de retorno</text:span></text:p>
      <text:p text:style-name="P20"><text:span text:style-name="T2">VI </text:span><text:span text:style-name="T4">- O local de destino</text:span></text:p>
      <text:p text:style-name="P20"><text:span text:style-name="T2">VII</text:span><text:span text:style-name="T4"> - O motivo do deslocamento.</text:span></text:p>
      <text:p text:style-name="P18"/>
      <text:p text:style-name="P20"><text:span text:style-name="T2">CAPÍTULO IV</text:span></text:p>
      <text:p text:style-name="P20"><text:span text:style-name="T2">DA PRESTAÇÃO DE CONTAS E AVALIAÇÃO DOS RESULTADOS</text:span></text:p>
      <text:p text:style-name="P20"><text:span text:style-name="T2">Seção I</text:span></text:p>
      <text:p text:style-name="P20"><text:span text:style-name="T2">Dos Elementos Integrantes do Processo de Prestação de Contas</text:span></text:p>
      <text:p text:style-name="P18"/>
      <text:p text:style-name="P20"><text:span text:style-name="T2">Art. 7º</text:span><text:span text:style-name="T4"> - Toda concessão diárias corresponderá a uma prestação de contas, no prazo de até cinco dias úteis do retorno do beneficiário ao Município:</text:span></text:p>
      <text:p text:style-name="P20"><text:span text:style-name="T2">I</text:span><text:span text:style-name="T4"> – Em caso de serviço ou representação da Câmara Municipal, comprovante que ateste a presença do beneficiário no local de destino e documentos que justifiquem a necessidade da concessão de diárias (transporte ou alimentação ou estada);</text:span></text:p>
      <text:p text:style-name="P20"><text:span text:style-name="T2">II</text:span><text:span text:style-name="T4"> – Em caso de participação em cursos, treinamentos ou eventos:</text:span></text:p>
      <text:p text:style-name="P20"><text:span text:style-name="T2">a)</text:span><text:span text:style-name="T4"> atestado ou certificado sobre a frequência;</text:span></text:p>
      <text:p text:style-name="P20"><text:soft-page-break/><text:span text:style-name="T2">b)</text:span><text:span text:style-name="T4"> documentos que justifiquem a necessidade da concessão de diárias (transporte ou alimentação ou estada);</text:span></text:p>
      <text:p text:style-name="P18"/>
      <text:p text:style-name="P20"><text:span text:style-name="T2">Seção II</text:span></text:p>
      <text:p text:style-name="P20"><text:span text:style-name="T2">Das Penalidades pela não Prestação de Contas</text:span></text:p>
      <text:p text:style-name="P18"/>
      <text:p text:style-name="P20"><text:span text:style-name="T2">Art. 8º</text:span><text:span text:style-name="T4"> - Se o beneficiário não prestar contas no prazo fixado no artigo anterior, deverá indenizar, como penalidade pelo atraso, o equivalente a 10% (dez por cento) do valor recebido por dia de atraso, até o limite das indenizações concedidas.</text:span></text:p>
      <text:p text:style-name="P20"><text:span text:style-name="T2">Parágrafo Único</text:span><text:span text:style-name="T4">. Os valores correspondentes às devoluções, de que trata este artigo, poderão ser objeto de desconto em folha de pagamento, ou se não for possível este procedimento, inscrito em dívida ativa e cobrado administrativa ou judicialmente.</text:span></text:p>
      <text:p text:style-name="P18"/>
      <text:p text:style-name="P20"><text:span text:style-name="T2">CAPÍTULO V</text:span></text:p>
      <text:p text:style-name="P20"><text:span text:style-name="T2">DO VALOR DAS DIÁRIAS</text:span></text:p>
      <text:p text:style-name="P19"/>
      <text:p text:style-name="P20"><text:span text:style-name="T2">Art. 9º</text:span><text:span text:style-name="T4"> - As diárias serão classificadas como sendo para “cidades limítrofes”, “Capital do Estado e cidades não limítrofes” e “Distrito Federal e cidades fora do Estado”, com valores e respectivos reajustamentos previstos em Resolução.</text:span></text:p>
      <text:p text:style-name="P20"><text:span text:style-name="T2">§ 1º</text:span><text:span text:style-name="T4"> - O valor da diária observará a tabela constante do Anexo I a esta Resolução.</text:span></text:p>
      <text:p text:style-name="P20"><text:span text:style-name="T2">§ 2º</text:span><text:span text:style-name="T4"> - O valor da diária será reajustado na mesma data e no mesmo índice da revisão geral anual que trata o art. 37, X, da Constituição Federal. </text:span></text:p>
      <text:p text:style-name="P20"><text:span text:style-name="T2">Art. 10</text:span><text:span text:style-name="T4"> - O pagamento de diárias submete-se às seguintes condições: </text:span></text:p>
      <text:p text:style-name="P20"><text:span text:style-name="T2">I</text:span><text:span text:style-name="T4"> – diária integral: em deslocamento com necessidade de pernoite devendo o beneficiário comprovar a despesa realizada; e</text:span></text:p>
      <text:p text:style-name="P20"><text:span text:style-name="T2">II</text:span><text:span text:style-name="T4"> – meia diária: em deslocamento sem pernoite, mas com necessidade de comprovação.</text:span></text:p>
      <text:p text:style-name="P20"><text:span text:style-name="T2">Art. 11</text:span><text:span text:style-name="T4"> - Esta entra em vigor na data de sua publicação.</text:span></text:p>
      <text:p text:style-name="P12"><text:span text:style-name="T2">Art. 12</text:span><text:span text:style-name="T4"> - Revogam-se as disposições em contrário, em especial as Resoluções nº 028/2006, 064/2015 e 066/2016 e o Decreto Nº 692/2012 e as Ordens de Serviços Nº03 e 06/2013 e seus anexos.</text:span></text:p>
      <text:p text:style-name="P16"><text:span text:style-name="T4">Sala de Sessões Joaquim de Deus Nunes</text:span></text:p>
      <text:p text:style-name="P16"><text:span text:style-name="T4">Canguçu/RS, 14 de dezembro de 2017</text:span></text:p>
      <text:p text:style-name="P13"/>
      <text:p text:style-name="P15"><text:span text:style-name="T2">JOÃO LUIS MENDES SODRÉ<text:tab/><text:tab/>NEVITON NORNBERG</text:span></text:p>
      <text:p text:style-name="P15"><text:span text:style-name="T6">Presidente<text:tab/><text:tab/><text:tab/><text:tab/>Primeiro Vice-Presidente </text:span></text:p>
      <text:p text:style-name="P14"/>
      <text:p text:style-name="P15"><text:span text:style-name="T2">LEANDRO GAUGER EHLERT<text:tab/><text:tab/>LUCIANO ZANETTI BERTINETTI</text:span></text:p>
      <text:p text:style-name="P15"><text:span text:style-name="T6">Segundo Vice-Presidente<text:tab/><text:tab/><text:tab/><text:tab/>Primeiro Secretário</text:span></text:p>
      <text:p text:style-name="P15"><text:span text:style-name="T2"><text:tab/><text:tab/></text:span></text:p>
      <text:p text:style-name="P15"><text:span text:style-name="T2">ERROLDISNEI BORGES DE BORGES</text:span></text:p>
      <text:p text:style-name="P15"><text:span text:style-name="T6">Segundo Secretário</text:span><text:bookmark text:name="_GoBack"/></text:p>
      <text:p text:style-name="P4"><text:soft-page-break/></text:p>
      <text:p text:style-name="P1"/>
      <text:p text:style-name="P4"/>
      <text:p text:style-name="P5"><text:span text:style-name="T4"><text:tab/><text:tab/><text:tab/><text:tab/></text:span><text:span text:style-name="T2">RESOLUÇÃO Nº 072/2017</text:span></text:p>
      <text:p text:style-name="P2"><text:span text:style-name="T2">ANEXO 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  <text:p text:style-name="P10"><text:span text:style-name="T2">Cargo/ Função</text:span></text:p>
          </table:table-cell>
          <table:table-cell table:style-name="Tabela1.A1" office:value-type="string">
            <text:p text:style-name="P7"/>
            <text:p text:style-name="P11"><text:span text:style-name="T1">Base</text:span></text:p>
          </table:table-cell>
          <table:table-cell table:style-name="Tabela1.A1" office:value-type="string">
            <text:p text:style-name="P7"/>
            <text:p text:style-name="P11"><text:span text:style-name="T1">Cidades limítrofes</text:span></text:p>
          </table:table-cell>
          <table:table-cell table:style-name="Tabela1.A1" office:value-type="string">
            <text:p text:style-name="P11"><text:span text:style-name="T1">Capital do Estado e cidades não limítrofes</text:span></text:p>
          </table:table-cell>
          <table:table-cell table:style-name="Tabela1.A1" office:value-type="string">
            <text:p text:style-name="P11"><text:span text:style-name="T1">Distrito Federal e cidades fora do Estado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P11"><text:span text:style-name="T3">Presidente</text:span></text:p>
            <text:p text:style-name="P10"><text:span text:style-name="T3">e</text:span></text:p>
            <text:p text:style-name="P11"><text:span text:style-name="T3">Vereadores</text:span></text:p>
          </table:table-cell>
          <table:table-cell table:style-name="Tabela1.A1" office:value-type="string">
            <text:p text:style-name="P11"><text:span text:style-name="T4">Sem pernoite</text:span></text:p>
          </table:table-cell>
          <table:table-cell table:style-name="Tabela1.A1" office:value-type="string">
            <text:p text:style-name="P11"><text:span text:style-name="T4">R$ 52,14</text:span></text:p>
          </table:table-cell>
          <table:table-cell table:style-name="Tabela1.A1" office:value-type="string">
            <text:p text:style-name="P11"><text:span text:style-name="T4">R$ 250,00</text:span></text:p>
          </table:table-cell>
          <table:table-cell table:style-name="Tabela1.A1" office:value-type="string">
            <text:p text:style-name="P11"><text:span text:style-name="T4">R$ 500,00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1"><text:span text:style-name="T4">Com pernoite</text:span></text:p>
          </table:table-cell>
          <table:table-cell table:style-name="Tabela1.A1" office:value-type="string">
            <text:p text:style-name="P11"><text:span text:style-name="T4">R$ 104,29</text:span></text:p>
          </table:table-cell>
          <table:table-cell table:style-name="Tabela1.A1" office:value-type="string">
            <text:p text:style-name="P11"><text:span text:style-name="T4">R$ 500,00</text:span></text:p>
          </table:table-cell>
          <table:table-cell table:style-name="Tabela1.A1" office:value-type="string">
            <text:p text:style-name="P11"><text:span text:style-name="T4">R$ 1.000,00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P9"/>
            <text:p text:style-name="P11"><text:span text:style-name="T4">Servidores</text:span></text:p>
            <text:p text:style-name="P9"/>
          </table:table-cell>
          <table:table-cell table:style-name="Tabela1.A1" office:value-type="string">
            <text:p text:style-name="P11"><text:span text:style-name="T4">Sem pernoite</text:span></text:p>
          </table:table-cell>
          <table:table-cell table:style-name="Tabela1.A1" office:value-type="string">
            <text:p text:style-name="P11"><text:span text:style-name="T4">R$ 44,69</text:span></text:p>
          </table:table-cell>
          <table:table-cell table:style-name="Tabela1.A1" office:value-type="string">
            <text:p text:style-name="P11"><text:span text:style-name="T4">R$ 191,14</text:span></text:p>
          </table:table-cell>
          <table:table-cell table:style-name="Tabela1.A1" office:value-type="string">
            <text:p text:style-name="P11"><text:span text:style-name="T4">R$ 417,31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1"><text:span text:style-name="T4">Com pernoite</text:span></text:p>
          </table:table-cell>
          <table:table-cell table:style-name="Tabela1.A1" office:value-type="string">
            <text:p text:style-name="P11"><text:span text:style-name="T4">R$ 89,39</text:span></text:p>
          </table:table-cell>
          <table:table-cell table:style-name="Tabela1.A1" office:value-type="string">
            <text:p text:style-name="P11"><text:span text:style-name="T4">R$ 382,28</text:span></text:p>
          </table:table-cell>
          <table:table-cell table:style-name="Tabela1.A1" office:value-type="string">
            <text:p text:style-name="P11"><text:span text:style-name="T4">R$ 834,64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T1" style:family="text">
      <style:text-properties style:font-name="Arial Black"/>
    </style:style>
    <style:style style:name="MT2" style:family="text">
      <style:text-properties style:font-name="Algerian" fo:font-weight="bold" style:font-weight-asian="bold"/>
    </style:style>
    <style:style style:name="MT3" style:family="text">
      <style:text-properties style:font-name="Arial" fo:font-weight="bold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011cm" svg:height="2.081cm" draw:z-index="3"><draw:image xlink:href="Pictures/10000000000003F1000003FD4D6A1436.png" xlink:type="simple" xlink:show="embed" xlink:actuate="onLoad"/></draw:frame></text:p>
        <text:p text:style-name="MP1"><text:span text:style-name="MT1">CÂMARA MUNICIPAL DE CANGUÇU</text:span></text:p>
        <text:p text:style-name="MP1"><text:span text:style-name="MT2">ESTADO DO RIO GRANDE DO SUL</text:span></text:p>
        <text:p text:style-name="MP1"><text:span text:style-name="MT3">Rua General Osório, 979 – Canguçu – RS – Cep: 96.600-0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idico</meta:initial-creator>
    <dc:creator>CVC</dc:creator>
    <meta:editing-cycles>3</meta:editing-cycles>
    <meta:print-date>2017-12-14T16:03:00</meta:print-date>
    <meta:creation-date>2017-12-14T14:48:00</meta:creation-date>
    <dc:date>2017-12-14T17:24:00</dc:date>
    <meta:editing-duration>PT1M25S</meta:editing-duration>
    <meta:generator>LibreOffice/4.4.4.3$Windows_x86 LibreOffice_project/2c39ebcf046445232b798108aa8a7e7d89552ea8</meta:generator>
    <meta:document-statistic meta:table-count="1" meta:image-count="1" meta:object-count="0" meta:page-count="4" meta:paragraph-count="103" meta:word-count="942" meta:character-count="5719" meta:non-whitespace-character-count="48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