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1000003FD4D6A14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 Black" fo:font-size="12pt" style:font-size-asian="12pt"/>
    </style:style>
    <style:style style:name="T7" style:family="text">
      <style:text-properties style:font-name="Algerian"/>
    </style:style>
    <style:style style:name="T8" style:family="text">
      <style:text-properties style:font-name="Algerian" fo:font-size="11pt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MEMORANDO Nº 043/2017/GP</text:span></text:p>
      <text:p text:style-name="P2"/>
      <text:p text:style-name="P2"/>
      <text:p text:style-name="P5"><text:span text:style-name="T1">DE: PRESIDÊNCIA</text:span></text:p>
      <text:p text:style-name="P5"><text:span text:style-name="T1">PARA: VEREADORES E SERVIDORES</text:span></text:p>
      <text:p text:style-name="P5"><text:span text:style-name="T1">ASSUNTO: REVOGAÇÃO DO MEM</text:span><text:bookmark text:name="_GoBack"/><text:span text:style-name="T1">ORANDO Nº 025/2017/GP</text:span></text:p>
      <text:p text:style-name="P5"><text:span text:style-name="T1">DATA: 24/05/2017</text:span></text:p>
      <text:p text:style-name="P2"/>
      <text:p text:style-name="P2"/>
      <text:p text:style-name="P3"/>
      <text:p text:style-name="P5"><text:span text:style-name="T2">Considerando a necessidade de deslocamento de vereadores e servidores para desenvolvimento de suas atividades parlamentares e funcionais respectivamente;</text:span></text:p>
      <text:p text:style-name="P5"><text:span text:style-name="T2">Considerando que a matéria esta disciplinada na Resolução Nº028/2006 e Decreto Nº 692/2012 </text:span></text:p>
      <text:p text:style-name="P5"><text:span text:style-name="T2">Considerando que foram efetivadas as providências e os ajustes para atender as dotações orçamentárias, em conformidade com um cronograma de custos e gastos:</text:span></text:p>
      <text:p text:style-name="P3"/>
      <text:p text:style-name="P5"><text:span text:style-name="T3">DETERMINO:</text:span></text:p>
      <text:p text:style-name="P4"/>
      <text:p text:style-name="P7"><text:span text:style-name="T1">A Revogação do Memorando Nº 025/2017/GP, a partir da data de expedição do presente, devendo a(s) diária(s) a ser(em) emitida(s), obedecerem, o disposto na Resolução Nº028/2006 e Decreto Nº 692/2012 e Ordem de Serviços Nº03 e 06/2013.</text:span></text:p>
      <text:p text:style-name="P2"/>
      <text:p text:style-name="P2"/>
      <text:p text:style-name="P2"/>
      <text:p text:style-name="P5"><text:span text:style-name="T1"><text:tab/><text:tab/><text:tab/><text:tab/>CUMPRA-SE!</text:span></text:p>
      <text:p text:style-name="P2"/>
      <text:p text:style-name="P2"/>
      <text:p text:style-name="P2"/>
      <text:p text:style-name="P2"/>
      <text:p text:style-name="P5"><text:span text:style-name="T1"><text:tab/><text:tab/><text:tab/><text:tab/>João Luis Mendes Sodré</text:span></text:p>
      <text:p text:style-name="P5"><text:span text:style-name="T1"><text:tab/><text:tab/><text:tab/><text:tab/><text:tab/>Presidente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ulosimples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fo:font-size="11.5pt" style:font-size-asian="11.5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Black" fo:font-size="12pt" style:font-size-asian="12pt"/>
    </style:style>
    <style:style style:name="MT2" style:family="text">
      <style:text-properties style:font-name="Algerian" fo:font-size="11pt" fo:font-weight="bold" style:font-size-asian="11pt" style:font-weight-asian="bold"/>
    </style:style>
    <style:style style:name="MT3" style:family="text">
      <style:text-properties style:font-name="Arial" fo:font-weight="bold" style:font-weight-asian="bold" style:font-name-complex="Arial1"/>
    </style:style>
    <style:style style:name="MT4" style:family="text">
      <style:text-properties style:font-name="Algeri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2.501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011cm" svg:height="2.081cm" draw:z-index="0"><draw:image xlink:href="Pictures/10000000000003F1000003FD4D6A1436.png" xlink:type="simple" xlink:show="embed" xlink:actuate="onLoad"/></draw:frame></text:p>
        <text:p text:style-name="MP2"><text:span text:style-name="MT1"><text:tab/><text:tab/>CÂMARA MUNICIPAL DE CANGUÇU</text:span></text:p>
        <text:p text:style-name="MP3"><text:span text:style-name="MT2">ESTADO DO RIO GRANDE DO SUL</text:span></text:p>
        <text:p text:style-name="MP3"><text:span text:style-name="MT3">Rua General Osório, 979 – Canguçu – RS – Cep: 96.600-000</text:span></text:p>
      </style:header>
      <style:footer>
        <text:p text:style-name="MP4"><text:span text:style-name="MT4">DOE SANGUE! DOE ÓRGÃOS! SALVE UMA VIDA!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C</meta:initial-creator>
    <dc:creator>CVC</dc:creator>
    <meta:editing-cycles>3</meta:editing-cycles>
    <meta:print-date>2016-04-16T14:27:00</meta:print-date>
    <meta:creation-date>2017-05-29T16:47:00</meta:creation-date>
    <dc:date>2017-05-29T19:23:00</dc:date>
    <meta:editing-duration>PT1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8" meta:word-count="140" meta:character-count="979" meta:non-whitespace-character-count="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