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1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fo:font-size="18pt" style:font-size-asian="18pt" style:font-size-complex="1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TERMO DE DISPENSA DE LICITAÇÃO</text:p>
      <text:p text:style-name="P9"/>
      <text:p text:style-name="P10"><text:span text:style-name="T11"><text:s/>PROCESSO Nº 0</text:span><text:span text:style-name="T12">23</text:span><text:span text:style-name="T13">/201</text:span><text:span text:style-name="T14">8</text:span><text:span text:style-name="T15"><text:s/>DISPENSA DE LICITAÇÃO Nº 0</text:span><text:span text:style-name="T16">15</text:span><text:span text:style-name="T17">/201</text:span><text:span text:style-name="T18">8</text:span></text:p>
      <text:p text:style-name="P19"/>
      <text:p text:style-name="P20"/>
      <text:p text:style-name="P21">Fica dispensada de licitação a despesa abaixo especificada, cujo objeto é aquisição de materiais de copa e cozinha, em observância ao artigo 24, incisos II , da Lei nº 8.666/93 e em consonância com o Parecer Jurídico acostado aos autos, exigência do artigo 38, inciso VI, do mesmo diploma legal.</text:p>
      <text:p text:style-name="P22"/>
      <text:p text:style-name="P23"/>
      <text:p text:style-name="P24">NOME DO CREDOR:<text:s/>Ildomar Bierhals &amp; Cia Ltda ME</text:p>
      <text:p text:style-name="P25">CNPJ:<text:s/>11.084.482/0001-21</text:p>
      <text:p text:style-name="P26">ENDEREÇO:<text:s/>Rua<text:s/>Coronel Genes Bento,<text:s/>312<text:s/>Centro<text:s/>–<text:s/>Canguçu<text:s/>–<text:s/>RS<text:s/></text:p>
      <text:p text:style-name="P27">VALOR: R$<text:s/>1.219,70<text:s/>(um mil, duzentos e dezenove<text:s/>reais,<text:s/>setenta<text:s/>centavos)<text:s/></text:p>
      <text:p text:style-name="P28"/>
      <text:p text:style-name="P29"/>
      <text:p text:style-name="P30">Canguçu,<text:s/>04<text:s/>de<text:s/>Junho<text:s/>de 2018.</text:p>
      <text:p text:style-name="P31"/>
      <text:p text:style-name="P32"/>
      <text:p text:style-name="P33"/>
      <text:p text:style-name="P34"/>
      <text:p text:style-name="P35">Erroldisnei Borges de Borges</text:p>
      <text:p text:style-name="P36">Presidente <text:s/></text:p>
      <text:p text:style-name="P37"/>
      <text:p text:style-name="P38"/>
      <text:p text:style-name="P39"/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666in" fo:margin-bottom="0.1388in" fo:line-height="100%" fo:text-indent="0.098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top="0in" fo:margin-bottom="0in" fo:text-indent="0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page-layout style:name="PL0">
      <style:page-layout-properties fo:page-width="8.5in" fo:page-height="11in" style:print-orientation="portrait" fo:margin-top="0.5in" fo:margin-left="1.2798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</style:style>
    <style:style style:name="P5" style:parent-style-name="Rodapé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875in" svg:height="0.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</style:header>
      <style:footer>
        <text:p text:style-name="P5">“ DOE SANGUE! DOE ÓRGÃOS! SALVE UMA VIDA!”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6-04T15:01:00Z</meta:creation-date>
    <dc:date>2018-06-04T15:01:00Z</dc:date>
    <meta:print-date>2018-06-04T14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680" meta:row-count="4" meta:non-whitespace-character-count="575"/>
  </office:meta>
</office:document-meta>
</file>