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F1000003FD4D6A143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47cm"/>
          <style:tab-stop style:position="8.25cm" style:type="center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2.182cm"/>
          <style:tab-stop style:position="8.375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1" style:font-size-complex="14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1pt" fo:font-weight="bold" style:font-size-asian="11pt" style:font-weight-asian="bold" style:font-name-complex="Arial1"/>
    </style:style>
    <style:style style:name="T4" style:family="text">
      <style:text-properties style:font-name="Arial" fo:font-weight="bold" style:font-weight-asian="bold" style:font-name-complex="Arial1"/>
    </style:style>
    <style:style style:name="T5" style:family="text">
      <style:text-properties fo:font-size="12pt" style:font-size-asian="12pt"/>
    </style:style>
    <style:style style:name="T6" style:family="text">
      <style:text-properties style:font-name="Arial Black" fo:font-size="12pt" style:font-size-asian="12pt"/>
    </style:style>
    <style:style style:name="T7" style:family="text">
      <style:text-properties fo:color="#ff0000" style:font-name="Arial Black" fo:font-size="9pt" fo:font-weight="bold" style:font-size-asian="9pt" style:font-weight-asian="bold" style:font-name-complex="Arial1" style:font-size-complex="9pt"/>
    </style:style>
    <style:style style:name="T8" style:family="text">
      <style:text-properties style:font-name="Algeri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pan text:style-name="T1">TORNA PÚBLICO E HOMOLOGA 1° TERMO ADITIVO</text:span></text:p>
      <text:p text:style-name="P3"><text:span text:style-name="T1">PREGÃO PRESENCIAL N°10/2016 E PROCESSO N° 033/2016</text:span></text:p>
      <text:p text:style-name="P7"/>
      <text:p text:style-name="P9"><text:span text:style-name="T1">João Luis Mendes Sodré</text:span><text:span text:style-name="T2">, Presidente da Câmara Municipal de Vereadores de Canguçu, Estado do Rio Grande do Sul, no uso das atribuições que lhe são conferidas pela Lei Orgânica do Município e Regimento Interno e, em atendimento ao disposto na Lei Federal Nº 8.666/93 e suas alterações posteriores e em conformidade com disposto no Pregão Presencial N° 10/2016 e Processo N° 033/2016 da Comissão Permanente de Licitação, torno público e homologo o 1° Termo de Aditivo do Pregão Presencial N° 10/2016 e Processo N° 033/2016 com a Empresa JEAN CARLOS SCHIAVON BORGES &amp; CIA LTDA, inscrita no CNPJ n° 14.293.840/0001-02, com sede na Rua General Osório,838 – Sala B- no município de Canguçu/RS. Objeto: Prorrogação do período de vigência pelo período de 12 meses. O valor anual do contrato foi ajustado pelo IPCA 2,8038500%. Este torna público e homologação, deverá ser afixado no mural oficial e publicado no site oficial para domínio público.////////////////////////////</text:span></text:p>
      <text:p text:style-name="P8"/>
      <text:p text:style-name="P9"><text:span text:style-name="T2">Gabinete da Presidência da Câmara de Vereadores</text:span></text:p>
      <text:p text:style-name="P9"><text:span text:style-name="T2">Canguçu/RS, </text:span><text:bookmark text:name="_GoBack"/><text:span text:style-name="T2">15 de dezembro de 2017.</text:span></text:p>
      <text:p text:style-name="P8"/>
      <text:p text:style-name="P8"/>
      <text:p text:style-name="P8"/>
      <text:p text:style-name="P8"/>
      <text:p text:style-name="P8"/>
      <text:p text:style-name="P9"><text:span text:style-name="T1">João Luis Mendes Sodré</text:span></text:p>
      <text:p text:style-name="P9"><text:span text:style-name="T2">President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2">Registre-se e Publique-se:</text:span></text:p>
      <text:p text:style-name="P1"/>
      <text:p text:style-name="P1"/>
      <text:p text:style-name="P1"/>
      <text:p text:style-name="P4"><text:span text:style-name="T1">Luciano Zanetti Bertinetti</text:span></text:p>
      <text:p text:style-name="P4"><text:span text:style-name="T2">Primeiro Secret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ulosimples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0" fo:font-size="11.5pt" style:font-size-asian="11.5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3.2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Standard">
      <style:paragraph-properties>
        <style:tab-stops>
          <style:tab-stop style:position="3.47cm"/>
          <style:tab-stop style:position="8.25cm" style:type="center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>
        <style:tab-stops>
          <style:tab-stop style:position="2.182cm"/>
          <style:tab-stop style:position="8.375cm" style:type="center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Black" fo:font-size="12pt" style:font-size-asian="12pt"/>
    </style:style>
    <style:style style:name="MT2" style:family="text">
      <style:text-properties style:font-name="Arial" fo:font-size="11pt" fo:font-weight="bold" style:font-size-asian="11pt" style:font-weight-asian="bold" style:font-name-complex="Arial1"/>
    </style:style>
    <style:style style:name="MT3" style:family="text">
      <style:text-properties fo:color="#ff0000" style:font-name="Arial Black" fo:font-size="9pt" fo:font-weight="bold" style:font-size-asian="9pt" style:font-weight-asian="bold" style:font-name-complex="Arial1" style:font-size-complex="9pt"/>
    </style:style>
    <style:style style:name="MT4" style:family="text">
      <style:text-properties style:font-name="Arial" fo:font-weight="bold" style:font-weight-asian="bold" style:font-name-complex="Arial1"/>
    </style:style>
    <style:style style:name="MT5" style:family="text">
      <style:text-properties style:font-name="Algeria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2.501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9cm" fo:margin-left="0cm" fo:margin-right="0cm" fo:margin-bottom="0.161cm" style:dynamic-spacing="true"/>
      </style:header-style>
      <style:footer-style>
        <style:header-footer-properties fo:min-height="0.753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2.011cm" svg:height="2.081cm" draw:z-index="0"><draw:image xlink:href="Pictures/10000000000003F1000003FD4D6A1436.png" xlink:type="simple" xlink:show="embed" xlink:actuate="onLoad"/></draw:frame></text:p>
        <text:p text:style-name="MP2"><text:span text:style-name="MT1"><text:tab/><text:tab/>CÂMARA MUNICIPAL DE CANGUÇU</text:span></text:p>
        <text:p text:style-name="MP3"><text:span text:style-name="MT2">ESTADO DO RIO GRANDE DO SUL</text:span></text:p>
        <text:p text:style-name="MP3"><text:span text:style-name="MT3">COMISSÃO DE LICITAÇÃO DECRETO Nº 977 e Nº 1.003 DE 2017</text:span></text:p>
        <text:p text:style-name="MP4"><text:span text:style-name="MT4"><text:tab/><text:tab/>Rua General Osório, 979 – Canguçu – RS – CEP: 96.600-000 <text:s/></text:span></text:p>
      </style:header>
      <style:footer>
        <text:p text:style-name="MP5"><text:span text:style-name="MT5">DOE SANGUE! DOE ÓRGÃOS! SALVE UMA VIDA!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VC</meta:initial-creator>
    <dc:creator>CVC</dc:creator>
    <meta:editing-cycles>4</meta:editing-cycles>
    <meta:print-date>2017-10-19T15:59:00</meta:print-date>
    <meta:creation-date>2017-12-15T11:49:00</meta:creation-date>
    <dc:date>2017-12-15T11:52:00</dc:date>
    <meta:editing-duration>PT10S</meta:editing-duration>
    <meta:generator>LibreOffice/4.4.4.3$Windows_x86 LibreOffice_project/2c39ebcf046445232b798108aa8a7e7d89552ea8</meta:generator>
    <meta:document-statistic meta:table-count="0" meta:image-count="1" meta:object-count="0" meta:page-count="1" meta:paragraph-count="16" meta:word-count="228" meta:character-count="1449" meta:non-whitespace-character-count="12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