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end" fo:margin-left="0.5895in" fo:margin-right="-0.098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end" fo:margin-left="3.5395in" fo:margin-right="-0.0986in">
        <style:tab-stops/>
      </style:paragraph-properties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margin-left="-0.3937in" fo:margin-right="-0.0986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ParágrafodaLista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center" fo:margin-left="-0.3937in" fo:margin-right="-0.0986in" fo:text-indent="0.2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fo:font-size="18pt" style:font-size-asian="18pt" style:font-size-complex="18pt"/>
    </style:style>
    <style:style style:name="P110" style:parent-style-name="Normal" style:family="paragraph">
      <style:paragraph-properties fo:margin-left="-0.3937in" fo:margin-right="-0.0986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TORNA PÚBLICO E<text:s/>HOMOLOGA<text:s/>A DISPENSA DE LICITAÇÃO Nº<text:s/>024/2018<text:s/></text:p>
      <text:p text:style-name="P8"><text:span text:style-name="T9"><text:s text:c="7"/></text:span><text:span text:style-name="T10">PROCESSO Nº<text:s/></text:span><text:span text:style-name="T11">0</text:span><text:span text:style-name="T12">40</text:span><text:span text:style-name="T13">/</text:span><text:span text:style-name="T14">201</text:span><text:span text:style-name="T15">8</text:span></text:p>
      <text:p text:style-name="P16"/>
      <text:p text:style-name="P17"/>
      <text:p text:style-name="P18"><text:span text:style-name="T19">Erroldisnei Borges de Borges</text:span><text:span text:style-name="T20">,<text:s/></text:span><text:span text:style-name="T21">Presidente da Câmara Municipal de Vereadores</text:span><text:span text:style-name="T22"><text:s/>de Canguçu, Estado do Rio Grande do Sul</text:span><text:span text:style-name="T23">, no uso de suas atribuições</text:span><text:span text:style-name="T24"><text:s/>legais,</text:span><text:span text:style-name="T25"><text:s/>e em conformidade com a legislaçã</text:span><text:span text:style-name="T26">o vigente</text:span><text:span text:style-name="T27"><text:s/>em</text:span><text:span text:style-name="T28"><text:s/></text:span><text:span text:style-name="T29">especial a</text:span><text:span text:style-name="T30"><text:s/>Lei Federal nº 8.666/93 e alterações posteriores,<text:s/></text:span><text:span text:style-name="T31">torna público que após analisados todos os atos<text:s/></text:span><text:span text:style-name="T32">HOMOLOGA</text:span><text:span text:style-name="T33"><text:s/></text:span><text:span text:style-name="T34">o referido processo de Dispensa de L</text:span><text:span text:style-name="T35">icitação</text:span><text:span text:style-name="T36"><text:s/>por Limite</text:span><text:span text:style-name="T37"><text:s/>-</text:span><text:span text:style-name="T38"><text:s/>em conformidade com<text:s/></text:span><text:span text:style-name="T39">o a</text:span><text:span text:style-name="T40">rt.</text:span><text:span text:style-name="T41"><text:s/></text:span><text:span text:style-name="T42">24, II, Lei 8666/93</text:span><text:span text:style-name="T43"><text:s/>-</text:span><text:span text:style-name="T44"><text:s/>para</text:span><text:span text:style-name="T45"><text:s/>a<text:s/></text:span><text:span text:style-name="T46">aquisição de</text:span><text:span text:style-name="T47"><text:s/>0</text:span><text:span text:style-name="T48">4</text:span><text:span text:style-name="T49"><text:s/>(</text:span><text:span text:style-name="T50">quatro</text:span><text:span text:style-name="T51">)<text:s/></text:span><text:span text:style-name="T52">pneus, 195/65 R15, 04 (quatro) válvulas de segurança, montagem, balanceamento e geometria do veículo Spin Placa IVU 8459</text:span><text:span text:style-name="T53">,</text:span><text:span text:style-name="T54"><text:s/>e autoriza a despesa no valor de<text:s/></text:span><text:span text:style-name="T55">R$ 1.</text:span><text:span text:style-name="T56">838</text:span><text:span text:style-name="T57">,00</text:span><text:span text:style-name="T58"><text:s/></text:span><text:span text:style-name="T59">(</text:span><text:span text:style-name="T60">Um mil,<text:s/></text:span><text:span text:style-name="T61">oitocentos trinta e oito<text:s/></text:span><text:span text:style-name="T62">reais</text:span><text:span text:style-name="T63">)</text:span><text:span text:style-name="T64">,<text:s/></text:span><text:span text:style-name="T65">sendo<text:s/></text:span><text:span text:style-name="T66">à empresa</text:span><text:span text:style-name="T67">: KM Pneus, CNPJ: 01.950.982/0001-</text:span><text:span text:style-name="T68">45</text:span><text:span text:style-name="T69">,</text:span><text:span text:style-name="T70"><text:s/></text:span><text:span text:style-name="T71">situada na<text:s/></text:span><text:span text:style-name="T72">Rua<text:s/></text:span><text:span text:style-name="T73">Firmina Moreira, 307 Bairro Prado</text:span><text:span text:style-name="T74">-</text:span><text:span text:style-name="T75"><text:s/>Canguçu RS,</text:span><text:span text:style-name="T76"><text:s/>no valor<text:s/></text:span><text:span text:style-name="T77">total<text:s/></text:span><text:span text:style-name="T78">de R$<text:s/></text:span><text:span text:style-name="T79">1.838,00<text:s/></text:span><text:span text:style-name="T80">(</text:span><text:span text:style-name="T81">Um mil, oitocentos trinta e oito reais</text:span><text:span text:style-name="T82">)</text:span><text:span text:style-name="T83">.</text:span><text:span text:style-name="T84"><text:s/>Afixe-se o presente no mural oficial e publique-se no site oficial para domínio<text:s/></text:span><text:span text:style-name="T85">público.</text:span></text:p>
      <text:p text:style-name="P86"/>
      <text:p text:style-name="P87"/>
      <text:p text:style-name="P88"/>
      <text:p text:style-name="P89"/>
      <text:p text:style-name="P90">Canguçu,<text:s/>28<text:s/>de<text:s/>novembro<text:s/>de 2018.</text:p>
      <text:p text:style-name="P91"/>
      <text:p text:style-name="P92"/>
      <text:p text:style-name="P93"/>
      <text:p text:style-name="P94"/>
      <text:p text:style-name="P95">Erroldisnei Borges de Borges</text:p>
      <text:p text:style-name="P96">Presidente</text:p>
      <text:p text:style-name="P97"/>
      <text:p text:style-name="P98"/>
      <text:p text:style-name="P99"/>
      <text:p text:style-name="P100"/>
      <text:p text:style-name="P101"/>
      <text:p text:style-name="P102"/>
      <text:p text:style-name="P103">Publique-se:</text:p>
      <text:p text:style-name="P104"/>
      <text:p text:style-name="P105"/>
      <text:p text:style-name="P106"/>
      <text:p text:style-name="P107">Leandro Gauguer Ehlert</text:p>
      <text:p text:style-name="P108">1º Secretário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top="0in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798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  <style:text-properties style:font-name="Arial" style:font-name-complex="Arial"/>
    </style:style>
    <style:style style:name="P5" style:parent-style-name="Rodapé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h text:style-name="P3" text:outline-level="4">CÂMARA MUNICIPAL DE CANGUÇU</text:h>
        <text:p text:style-name="P4">ESTADO DO RIO GRANDE DO SUL</text:p>
      </style:header>
      <style:footer>
        <text:p text:style-name="P5">“ DOE SANGUE! DOE ÓRGÃOS! SALVE UMA VIDA!”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VC</meta:initial-creator>
    <dc:creator>Usuario</dc:creator>
    <meta:creation-date>2018-11-28T11:34:00Z</meta:creation-date>
    <dc:date>2018-11-28T11:34:00Z</dc:date>
    <meta:print-date>2018-10-17T14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3" meta:character-count="1172" meta:row-count="8" meta:non-whitespace-character-count="991"/>
  </office:meta>
</office:document-meta>
</file>