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ATA Nº 01/2018<text:s/>– PROCESSO Nº035/2018<text:s/>– DISPENSA N° 020/2018</text:p>
      <text:p text:style-name="P11"/>
      <text:p text:style-name="P12">Aos<text:s/>quinze<text:s/>dias de<text:s/>outubro<text:s/>de dois mil e dezoito às<text:s/>doze<text:s/>horas, reuniram-se na Contabilidade da Câmara Municipal de Vereadores de Canguçu, os componentes da Comissão Permanente de Licitação, nomeados pelo<text:s/>Decreto Nº<text:s/>1053 de 10 de agosto de 2018: Daiana da Fontoura Nunes Machado – titular, Eliza Madeira Pinto – titular,<text:s/>Josi Domingues Wienke<text:s/>– titular<text:s/>e Solange da Silva Manske - titular, para analisarem as propostas recebidas<text:s/>para a aquisição de 03 Refletores de LED<text:s/>–<text:s/>conforme<text:s/>Memorando Nº<text:s/>111/2018/GP do Coordenador de Gabinete e Controle desta Câmara.<text:s/><text:bookmark-start text:name="_Hlk526924376"/>Descrição do objeto: Aquisição de<text:bookmark-end text:name="_Hlk526924376"/><text:s/>03(três) Refletores de LED, com potência mínima de 150W – para a substituição dos existentes no Plenário desta Câmara, pois os existentes encontram-se queimados e sem a possibilidade de conserto.<text:s/>Foi constatado o recebimento dos seguintes<text:s/>orçamentos anexados ao Memorando N° 111/2018/GP:<text:s/>COMERCIAL ILUMINIM LTDA - ME,<text:s/>CNPJ:<text:s/>23.429.903/0001-98,<text:s/>Valor:<text:s/>R 989,70;<text:s/>SILVIO MOTTA IPPOLITO, CNPJ:<text:s/>03.168.334/0001-67, Valor: R$<text:s/>1.018,50;TUBOLÂNDIA COMPONENTES ELETRÔNICOS, CNPJ:<text:s/>87.104.030/0001-269, Valor: R$ 1.497,00.<text:s/>Após análise das propostas com base no menor preço por<text:s/>item único, constatou-se que:<text:s/><text:bookmark-start text:name="_Hlk526924489"/>a Empresa<text:s/>COMERCIAL ILUMINIM LTDA - ME<text:s/>apresentou a melhor proposta com valor de R$<text:s/>989,70, sendo declarada vencedora desta Pesquisa<text:bookmark-end text:name="_Hlk526924489"/>. Foi decidido que será concedido o prazo de até cinco dias a contar desta data para que a empresa vencedora apresente os documentos de habilitação e serão encaminhada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.<text:s/>Nada mais havendo foi encerrada a reunião, sendo a presente ata encaminhada para análise da presidência, que após sua análise determinará as ações legais a serem adotadas.////////////////////////////////////////////////////////////////////////////////////////////////////////////////////////////////</text:p>
      <text:p text:style-name="P13"/>
      <text:p text:style-name="P14"/>
      <text:p text:style-name="P15"/>
      <text:p text:style-name="P16"/>
      <text:p text:style-name="P17"/>
      <text:p text:style-name="P18">__________________________<text:tab/><text:tab/><text:tab/>__________________________</text:p>
      <text:p text:style-name="P19">ELIZA MADEIRA<text:s/><text:tab/><text:tab/><text:tab/><text:tab/><text:tab/><text:s text:c="2"/>JOSI WIENKE</text:p>
      <text:p text:style-name="P20"/>
      <text:p text:style-name="P21"/>
      <text:p text:style-name="P22"/>
      <text:p text:style-name="P23"/>
      <text:p text:style-name="P24">__________________________<text:tab/><text:tab/><text:tab/>__________________________</text:p>
      <text:p text:style-name="P25"><text:span text:style-name="T26"><text:s/></text:span><text:span text:style-name="T27">DAIANA NUNES</text:span><text:span text:style-name="T28"><text:s/>MACHADO</text:span><text:span text:style-name="T29"><text:tab/></text:span><text:bookmark-start text:name="_GoBack"/><text:bookmark-end text:name="_GoBack"/><text:span text:style-name="T30"><text:tab/></text:span><text:span text:style-name="T31"><text:tab/><text:s text:c="7"/>SOLANGE MANS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/>
      <style:text-properties fo:font-weight="normal" style:font-weight-asian="normal" fo:color="#FF0000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CÂMARA MUNICIPAL DE CANGUÇU</text:p>
        <text:p text:style-name="P5">ESTADO DO RIO GRANDE DO SUL</text:p>
        <text:p text:style-name="P6">COMISSÃO DE LICITAÇÃO INSTITUÍDA<text:s/>PELO<text:s/>DECRETO<text:s/>Nº<text:s/>1053<text:s/>DE 2018</text:p>
        <text:p text:style-name="P7">Rua General Osório, 979 – Canguçu – RS – Cep: 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15T21:06:00Z</meta:creation-date>
    <dc:date>2018-10-15T21:06:00Z</dc:date>
    <meta:print-date>2018-10-15T21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323" meta:row-count="16" meta:non-whitespace-character-count="1964"/>
  </office:meta>
</office:document-meta>
</file>