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Fonteparág.padrão" style:family="text">
      <style:text-properties fo:font-size="12pt" style:font-size-asian="12pt"/>
    </style:style>
    <style:style style:name="P5" style:parent-style-name="Título4" style:family="paragraph">
      <style:text-properties style:font-name="Arial Black" fo:font-size="12pt" style:font-size-asian="12pt"/>
    </style:style>
    <style:style style:name="P6" style:parent-style-name="Normal" style:family="paragraph">
      <style:paragraph-properties fo:text-align="center"/>
      <style:text-properties fo:font-size="12pt" style:font-size-asian="12pt"/>
    </style:style>
    <style:style style:name="P7" style:parent-style-name="Corpodetexto2" style:family="paragraph">
      <style:text-properties fo:font-size="12pt" style:font-size-asian="12pt"/>
    </style:style>
    <style:style style:name="P8" style:parent-style-name="Corpodetexto2" style:family="paragraph">
      <style:text-properties fo:font-size="12pt" style:font-size-asian="12pt"/>
    </style:style>
    <style:style style:name="P9" style:parent-style-name="Corpodetexto2" style:family="paragraph">
      <style:paragraph-properties fo:margin-left="2.559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" style:parent-style-name="Corpodetexto2" style:family="paragraph">
      <style:text-properties style:font-name="Times New Roman" style:font-name-complex="Times New Roman" fo:font-size="12pt" style:font-size-asian="12pt" style:font-size-complex="12pt"/>
    </style:style>
    <style:style style:name="P11" style:parent-style-name="Corpodetexto2" style:family="paragraph">
      <style:text-properties style:font-name="Times New Roman" style:font-name-complex="Times New Roman" fo:font-size="12pt" style:font-size-asian="12pt" style:font-size-complex="12pt"/>
    </style:style>
    <style:style style:name="T1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15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16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17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18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19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20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21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22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23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24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25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26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27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28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29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30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31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32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33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34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35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36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37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38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39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40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41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42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43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44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45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46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47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48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49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50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51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52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53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54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55" style:parent-style-name="Fonteparág.padrão" style:family="text">
      <style:text-properties fo:font-size="12pt" style:font-size-asian="12pt" style:font-size-complex="12pt"/>
    </style:style>
    <style:style style:name="T56" style:parent-style-name="Fonteparág.padrão" style:family="text">
      <style:text-properties style:font-name="Times New Roman" style:font-name-complex="Times New Roman" style:font-weight-complex="normal" fo:font-size="12pt" style:font-size-asian="12pt" style:font-size-complex="12pt"/>
    </style:style>
    <style:style style:name="T57" style:parent-style-name="Fonteparág.padrão" style:family="text">
      <style:text-properties style:font-name="Times New Roman" style:font-name-complex="Times New Roman" style:font-weight-complex="normal" fo:font-size="12pt" style:font-size-asian="12pt" style:font-size-complex="12pt"/>
    </style:style>
    <style:style style:name="T58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59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60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61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62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63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64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65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66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67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68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69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70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71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72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73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74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75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76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77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78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79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80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81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82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83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84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85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86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87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88" style:parent-style-name="Corpodetexto2" style:family="paragraph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89" style:parent-style-name="Corpodetexto2" style:family="paragraph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90" style:parent-style-name="Corpodetexto2" style:family="paragraph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91" style:parent-style-name="Corpodetexto2" style:family="paragraph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92" style:parent-style-name="Corpodetexto2" style:family="paragraph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93" style:parent-style-name="Corpodetexto2" style:family="paragraph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94" style:parent-style-name="Corpodetexto2" style:family="paragraph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95" style:parent-style-name="Corpodetexto2" style:family="paragraph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96" style:parent-style-name="Corpodetexto2" style:family="paragraph">
      <style:paragraph-properties fo:text-align="center"/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97" style:parent-style-name="Corpodetexto2" style:family="paragraph">
      <style:paragraph-properties fo:text-align="center"/>
    </style:style>
    <style:style style:name="T98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1" draw:name="Picture 1" text:anchor-type="as-char" svg:x="0in" svg:y="0in" svg:width="0.78125in" svg:height="0.80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desc/></draw:frame></text:span></text:p>
      <text:h text:style-name="P5" text:outline-level="4">CÂMARA MUNICIPAL DE CANGUÇU</text:h>
      <text:p text:style-name="P6">ESTADO DO RIO GRANDE DO SUL</text:p>
      <text:p text:style-name="P7"><text:tab/><text:tab/></text:p>
      <text:p text:style-name="P8"/>
      <text:p text:style-name="P9">TORNA<text:s/>PÚBLICO RESULTADO DE LICITAÇÃO<text:s text:c="2"/><text:s text:c="16"/>PREGÃO<text:s/>PRESENCIAL<text:s/>Nº<text:s/>05/2018- PROCESSO nº 016/2018.</text:p>
      <text:p text:style-name="P10"/>
      <text:p text:style-name="P11"/>
      <text:p text:style-name="Corpodetexto2"><text:span text:style-name="T12"><text:tab/></text:span><text:span text:style-name="T13"><text:s text:c="19"/></text:span><text:span text:style-name="T14">A</text:span><text:span text:style-name="T15"><text:s/>Câmara Municipal de Vereadores de Canguçu, Estado do Rio Grande do Sul, no uso de suas atribuiç</text:span><text:span text:style-name="T16">ões e em conformidade com a Lei</text:span><text:span text:style-name="T17"><text:s/>Federal 10.520/02 e Lei nº<text:s/></text:span><text:span text:style-name="T18">8.666/93</text:span><text:span text:style-name="T19"><text:s/>e suas alterações posteriores</text:span><text:span text:style-name="T20">, torna público</text:span><text:span text:style-name="T21"><text:s/></text:span><text:span text:style-name="T22">o result</text:span><text:span text:style-name="T23">ado da<text:s/></text:span><text:span text:style-name="T24">licitação<text:s/></text:span><text:span text:style-name="T25">tipo</text:span><text:span text:style-name="T26"><text:s/>menor<text:s/></text:span><text:span text:style-name="T27">preço</text:span><text:span text:style-name="T28"><text:s/>por<text:s/></text:span><text:span text:style-name="T29">lote</text:span><text:span text:style-name="T30"><text:s/></text:span><text:span text:style-name="T31">na modalidade</text:span><text:span text:style-name="T32"><text:s/></text:span><text:span text:style-name="T33">d</text:span><text:span text:style-name="T34">e</text:span><text:span text:style-name="T35"><text:s/></text:span><text:span text:style-name="T36">Pregão Presencial</text:span><text:span text:style-name="T37"><text:s/>Nº<text:s/></text:span><text:span text:style-name="T38">0</text:span><text:span text:style-name="T39">5</text:span><text:span text:style-name="T40">/201</text:span><text:span text:style-name="T41">8</text:span><text:span text:style-name="T42"><text:s/>–</text:span><text:span text:style-name="T43"><text:s/>sendo declara</text:span><text:span text:style-name="T44">da</text:span><text:span text:style-name="T45"><text:s/>vencedora e adju</text:span><text:span text:style-name="T46">di</text:span><text:span text:style-name="T47">cada</text:span><text:span text:style-name="T48"><text:s/>a empresa abaixo relacionada,<text:s/></text:span><text:span text:style-name="T49"><text:s/>conforme a Ata nº 01/201</text:span><text:span text:style-name="T50">8</text:span><text:span text:style-name="T51"><text:s/></text:span><text:span text:style-name="T52">a</text:span><text:span text:style-name="T53">o objeto</text:span><text:span text:style-name="T54">:<text:s/></text:span><text:span text:style-name="T55">“</text:span><text:span text:style-name="T56">contratação de empresa<text:s/></text:span><text:span text:style-name="T57">para execução de sistema de informática para gestão pública”<text:s/></text:span><text:span text:style-name="T58">no valor</text:span><text:span text:style-name="T59"><text:s/>total</text:span><text:span text:style-name="T60"><text:s/>de</text:span><text:span text:style-name="T61"><text:s/></text:span><text:span text:style-name="T62">R$<text:s/></text:span><text:span text:style-name="T63">92.395,84</text:span><text:span text:style-name="T64"><text:s/>(</text:span><text:span text:style-name="T65">noventa e dois mil, trezentos e noventa e cinco</text:span><text:span text:style-name="T66"><text:s/>reais</text:span><text:span text:style-name="T67"><text:s/>e oitenta e quatro centavos</text:span><text:span text:style-name="T68">)</text:span><text:span text:style-name="T69"><text:s/>- sendo R$ 8.500,00 (oito mil e quinhentos reais) referente a implantação e R$ 6.991,32 (seis mil, novecentos e noventa e um reais e trinta e dois centavos) -<text:s/></text:span><text:span text:style-name="T70">a empresa<text:s/></text:span><text:span text:style-name="T71">DUETO TECNOLOGIA LTDA</text:span><text:span text:style-name="T72">,</text:span><text:span text:style-name="T73"><text:s/>CNPJ</text:span><text:span text:style-name="T74">:</text:span><text:span text:style-name="T75"><text:s/></text:span><text:span text:style-name="T76">04.311.157/0001-99.</text:span><text:span text:style-name="T77"><text:s/>Em conformidade com disposto na legislação<text:s/></text:span><text:span text:style-name="T78">vigente<text:s/></text:span><text:span text:style-name="T79">o processo</text:span><text:span text:style-name="T80"><text:s/>se encontra disponível p</text:span><text:span text:style-name="T81">ara<text:s/></text:span><text:span text:style-name="T82">conhecimento público.</text:span><text:span text:style-name="T83">////////////////////</text:span><text:span text:style-name="T84">////////////////////////////////////////////</text:span><text:span text:style-name="T85">/////////</text:span><text:span text:style-name="T86">/</text:span><text:span text:style-name="T87">///////////////////////////////////////////////////////////////////</text:span></text:p>
      <text:p text:style-name="P88"/>
      <text:p text:style-name="P89"/>
      <text:p text:style-name="P90"/>
      <text:p text:style-name="P91"><text:tab/><text:tab/><text:tab/><text:tab/><text:s text:c="7"/><text:s text:c="3"/>Canguçu,<text:s/>18<text:s/>de<text:s/>maio<text:s/>de 2018.</text:p>
      <text:p text:style-name="P92"/>
      <text:p text:style-name="P93"/>
      <text:p text:style-name="P94"/>
      <text:p text:style-name="P95"/>
      <text:p text:style-name="P96">Eliza Madeira Pinto</text:p>
      <text:p text:style-name="P97"><text:span text:style-name="T98">Pregoei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fo:font-size="18pt" style:font-size-asian="18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fo:font-weight="bold" style:font-weight-asian="bold" style:font-weight-complex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weight="bold" style:font-weight-asian="bold" fo:font-size="14pt" style:font-size-asian="14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/>
      <style:text-properties fo:font-size="12pt" style:font-size-asian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fo:font-weight="bold" style:font-weight-asian="bold" style:font-weight-complex="bold" fo:font-size="22pt" style:font-size-asian="22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/>
      <style:text-properties fo:font-size="14pt" style:font-size-asian="1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Recuodecorpodetexto" style:display-name="Recuo de corpo de texto" style:family="paragraph" style:parent-style-name="Normal">
      <style:paragraph-properties fo:text-align="justify" fo:text-indent="1.9666in"/>
      <style:text-properties fo:font-weight="bold" style:font-weight-asian="bold" fo:font-size="16pt" style:font-size-asian="16pt" fo:hyphenate="false"/>
    </style:style>
    <style:style style:name="Recuodecorpodetexto2" style:display-name="Recuo de corpo de texto 2" style:family="paragraph" style:parent-style-name="Normal">
      <style:paragraph-properties fo:text-align="justify" fo:text-indent="0.7875in"/>
      <style:text-properties fo:font-size="12pt" style:font-size-asian="12pt" fo:hyphenate="false"/>
    </style:style>
    <style:style style:name="Corpodetexto" style:display-name="Corpo de texto" style:family="paragraph" style:parent-style-name="Normal">
      <style:paragraph-properties fo:text-align="justify"/>
      <style:text-properties fo:font-size="18pt" style:font-size-asian="18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left="1.477in" fo:text-indent="-1.477in">
        <style:tab-stops/>
      </style:paragraph-properties>
      <style:text-properties style:font-name="Tahoma" style:font-name-complex="Tahoma" fo:font-weight="bold" style:font-weight-asian="bold" style:font-weight-complex="bold" fo:font-size="14pt" style:font-size-asian="14pt" fo:hyphenate="false"/>
    </style:style>
    <style:style style:name="Corpodetexto2" style:display-name="Corpo de texto 2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Corpodetexto3" style:display-name="Corpo de texto 3" style:family="paragraph" style:parent-style-name="Normal">
      <style:paragraph-properties fo:text-align="justify"/>
      <style:text-properties style:font-name="Arial" style:font-name-complex="Arial" fo:font-size="14pt" style:font-size-asian="14pt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484in"/>
      </style:footer-style>
    </style:page-layout>
    <style:style style:name="P2" style:parent-style-name="Rodapé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Rodapé"><text:span text:style-name="Númerodepágina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Requisição de Diárias</dc:title>
    <meta:initial-creator>PDT</meta:initial-creator>
    <dc:creator>jose.jardim</dc:creator>
    <meta:creation-date>2018-05-18T14:33:00Z</meta:creation-date>
    <dc:date>2018-05-18T14:33:00Z</dc:date>
    <meta:print-date>2018-05-18T14:33:00Z</meta:print-date>
    <meta:template xlink:href="Normal" xlink:type="simple"/>
    <meta:editing-cycles>2</meta:editing-cycles>
    <meta:editing-duration>PT120S</meta:editing-duration>
    <meta:document-statistic meta:page-count="1" meta:paragraph-count="2" meta:word-count="216" meta:character-count="1381" meta:row-count="9" meta:non-whitespace-character-count="1167"/>
  </office:meta>
</office:document-meta>
</file>