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07/2018<text:s/>– PROCESSO Nº010/2018<text:s/>– DISPENSA DE LICITAÇÃO Nº 009/2018<text:s/></text:p>
      <text:p text:style-name="P9"><text:span text:style-name="T10">Aos<text:s/></text:span><text:span text:style-name="T11">vinte e três<text:s/></text:span><text:span text:style-name="T12">dias</text:span><text:span text:style-name="T13"><text:s/>do mês de<text:s/></text:span><text:span text:style-name="T14">março</text:span><text:span text:style-name="T15"><text:s/>de</text:span><text:span text:style-name="T16"><text:s/>dois mil e dez</text:span><text:span text:style-name="T17">oito<text:s/></text:span><text:span text:style-name="T18">á</text:span><text:span text:style-name="T19">s<text:s/></text:span><text:span text:style-name="T20">dez</text:span><text:span text:style-name="T21"><text:s/>horas</text:span><text:span text:style-name="T22"><text:s/>e<text:s/></text:span><text:span text:style-name="T23">trinta</text:span><text:span text:style-name="T24"><text:s/>minutos</text:span><text:span text:style-name="T25">,</text:span><text:span text:style-name="T26"><text:s/>reuniram-se na<text:s/></text:span><text:span text:style-name="T27">Tesouraria</text:span><text:span text:style-name="T28"><text:s/>da Câmara Municipal de Vereadores de Canguçu, Estado do Rio Grande do Sul, os componentes da Comissão Permanente de Licitação, nomeados pelo Decreto Nº 977<text:s/></text:span><text:span text:style-name="T29">e 1.003<text:s/></text:span><text:span text:style-name="T30">de 2017, presentes:<text:s/></text:span><text:span text:style-name="T31">Daiana da Fontoura Nunes Machado – titular,<text:s/></text:span><text:span text:style-name="T32">Eliza Madeira Pinto</text:span><text:span text:style-name="T33"><text:s/>– titular</text:span><text:span text:style-name="T34"><text:s/>e</text:span><text:span text:style-name="T35"><text:s/>Solange Maria Manzke – titular<text:s/></text:span><text:span text:style-name="T36"><text:s/></text:span><text:span text:style-name="T37">, para analisarem as propostas recebidas resultantes da Pesquisa de Preços Nº 0</text:span><text:span text:style-name="T38">0</text:span><text:span text:style-name="T39">7</text:span><text:span text:style-name="T40">/</text:span><text:span text:style-name="T41">20</text:span><text:span text:style-name="T42">1</text:span><text:span text:style-name="T43">8</text:span><text:span text:style-name="T44"><text:s/>– Processo Nº 0</text:span><text:span text:style-name="T45">10</text:span><text:span text:style-name="T46">/</text:span><text:span text:style-name="T47">20</text:span><text:span text:style-name="T48">1</text:span><text:span text:style-name="T49">8</text:span><text:span text:style-name="T50"><text:s/></text:span><text:span text:style-name="T51">– Dispensa de Licitação Nº 009/2018<text:s/></text:span><text:span text:style-name="T52">–</text:span><text:span text:style-name="T53"><text:s/>decorrente</text:span><text:span text:style-name="T54"><text:s/>da solicitação</text:span><text:span text:style-name="T55"><text:s/>do Memorando Nº 0</text:span><text:span text:style-name="T56">5</text:span><text:span text:style-name="T57">3</text:span><text:span text:style-name="T58">/201</text:span><text:span text:style-name="T59">8</text:span><text:span text:style-name="T60">/GP do Presidente da Casa</text:span><text:span text:style-name="T61"><text:s/></text:span><text:span text:style-name="T62">e o Especialista de Informática para analisar as especificações dos produtos solicitados</text:span><text:span text:style-name="T63">. O</text:span><text:span text:style-name="T64">bjeto: aquisição</text:span><text:span text:style-name="T65"><text:s/>de<text:s/></text:span><text:span text:style-name="T66">material de processamento de dados: 01 placa de vídeo<text:s/></text:span><text:span text:style-name="T67">e<text:s/></text:span><text:span text:style-name="T68">0</text:span><text:span text:style-name="T69">1<text:s/></text:span><text:span text:style-name="T70">par de<text:s/></text:span><text:span text:style-name="T71">caixa de som multimídia</text:span><text:span text:style-name="T72"><text:s/>USB 2.0</text:span><text:span text:style-name="T73">. Inicialmente cabe ressaltar que foram encaminhadas mediante protocolo propostas<text:s/></text:span><text:span text:style-name="T74">para:<text:s/></text:span><text:span text:style-name="T75">Tech Center, Cartuchos Franz,<text:s/></text:span><text:span text:style-name="T76">Click Informática e</text:span><text:span text:style-name="T77"><text:s/>Linytron;</text:span><text:span text:style-name="T78"><text:s/>através de email foi enviada as empresas</text:span><text:span text:style-name="T79">:</text:span><text:span text:style-name="T80"><text:s/>Enil Informática e Servicel</text:span><text:span text:style-name="T81">;</text:span><text:span text:style-name="T82"><text:s/>e</text:span><text:s/><text:span text:style-name="T83">a pesquisa</text:span><text:span text:style-name="T84"><text:s/></text:span><text:span text:style-name="T85">foi publicado no site oficial</text:span><text:span text:style-name="T86"><text:s/>e no mural<text:s/></text:span><text:span text:style-name="T87">da Câmara para domínio público. Segundo consta da pesquisa as propostas deveriam ser entr</text:span><text:span text:style-name="T88">egues até dia<text:s/></text:span><text:span text:style-name="T89">vinte e três</text:span><text:span text:style-name="T90"><text:s/></text:span><text:span text:style-name="T91">de<text:s/></text:span><text:span text:style-name="T92">març</text:span><text:span text:style-name="T93">o</text:span><text:span text:style-name="T94"><text:s/>de dois mil e dez</text:span><text:span text:style-name="T95">oito</text:span><text:span text:style-name="T96">, á</text:span><text:span text:style-name="T97">s<text:s/></text:span><text:span text:style-name="T98">dez</text:span><text:span text:style-name="T99"><text:s/>horas</text:span><text:span text:style-name="T100">, fo</text:span><text:span text:style-name="T101">ram</text:span><text:span text:style-name="T102"><text:s/>constatado o recebimento das seguintes propostas:<text:s/></text:span><text:span text:style-name="T103">Enil Informática Ltda</text:span><text:span text:style-name="T104"><text:s/>– CNPJ:<text:s/></text:span><text:span text:style-name="T105">92.940.709/0001-95</text:span><text:span text:style-name="T106"><text:s/>– Rua<text:s/></text:span><text:span text:style-name="T107">Tiradentes, 3011</text:span><text:span text:style-name="T108"><text:s/>–<text:s/></text:span><text:span text:style-name="T109">Pelotas</text:span><text:span text:style-name="T110">/RS<text:s/></text:span><text:span text:style-name="T111">–</text:span><text:span text:style-name="T112"><text:s/></text:span><text:span text:style-name="T113">ITEM 1- 01 Placa de Vídeo no Valor de R$ 478,00 (quatrocentos e setenta e oito reais</text:span><text:span text:style-name="T114">)</text:span><text:span text:style-name="T115"><text:s/>e<text:s/></text:span><text:span text:style-name="T116">ITEM<text:s/></text:span><text:span text:style-name="T117">2</text:span><text:span text:style-name="T118">- 01 Par de Caixa de som multimídia USB 2.0</text:span><text:span text:style-name="T119"><text:s/>no valor de R$ 115,00 (cento e quinze reais</text:span><text:span text:style-name="T120">)</text:span><text:span text:style-name="T121">;</text:span><text:span text:style-name="T122"><text:s/></text:span><text:span text:style-name="T123">Elizete Almeida Noguez Eireli ME – CNPJ: 18.392.727/0001-27 – Rua Julio de Castilhos, 1537 A – Canguçu/RS –</text:span><text:span text:style-name="T124"><text:s/></text:span><text:span text:style-name="T125">ITEM 1- 01 Placa de Vídeo no Valor de R$ 465,90 (quatrocentos e sessenta e cinco reais, noventa centavos) e ITEM 2- 01 Par de Caixa de som multimídia USB 2.0 no valor de R$ 41,90 (quarenta e um reais, noventa centavos); Gustavo Mota Franz – CNPJ: 66.958.572/0001-64 – Rua Julio de Castilhos 1536 – Canguçu/RS –</text:span><text:span text:style-name="T126"><text:s/></text:span><text:span text:style-name="T127">ITEM 1- 01 Placa de Vídeo não cotou preço e ITEM 2- 01 Par de Caixa de som multimídia USB 2.0 no valor de R$ 80,00 (oitenta reais)</text:span><text:span text:style-name="T128"><text:s/>e Linytron Eletrônica e telecomunicações Ltda – CNPJ: 68.762.244/0001-45 – Rua General Osório, 542 – Canguçu/RS -</text:span><text:span text:style-name="T129"><text:s/></text:span><text:span text:style-name="T130">ITEM 1- 01 Placa de Vídeo no valor de R$ 299,90 (duzentos e noventa e nove reais, noventa centavos) porem o modelo cotado não obedece as especificações solicitadas na pesquisa de acordo com o Especialista em Informática e ITEM 2- 01 Par de Caixa de som multimídia USB 2.0 no valor de R$ 38,00 (trinta e oito reais) porem o modelo cotado também não obedece as especificações solicitadas na pesquisa de acordo com o Especialista em Informática e por esse motivo foi desclassificado nos dois itens</text:span><text:span text:style-name="T131">.</text:span><text:span text:style-name="T132"><text:s/></text:span><text:span text:style-name="T133">Após análise das propostas com base no menor preço</text:span><text:span text:style-name="T134"><text:s/>por<text:s/></text:span><text:span text:style-name="T135">Item</text:span><text:span text:style-name="T136">,<text:s/></text:span><text:span text:style-name="T137">descartando a empresa que foi desclassificada<text:s/></text:span><text:span text:style-name="T138">constatou-se que:<text:s/></text:span><text:span text:style-name="T139">Elizete Almeida Noguez Eireli ME – CNPJ: 18.392.727/0001-27</text:span><text:span text:style-name="T140">, apre</text:span><text:span text:style-name="T141">sentou a melhor proposta para todos os itens</text:span><text:span text:style-name="T142"><text:s/></text:span><text:span text:style-name="T143">Material de processamento de dados no total de R$<text:s/></text:span><text:span text:style-name="T144">507,80</text:span><text:span text:style-name="T145"><text:s/>(quinhentos e s</text:span><text:span text:style-name="T146">ete</text:span><text:span text:style-name="T147"><text:s/>reais,<text:s/></text:span><text:span text:style-name="T148">oitenta</text:span><text:span text:style-name="T149"><text:s/>centavos)</text:span><text:bookmark-start text:name="_GoBack"/><text:bookmark-end text:name="_GoBack"/><text:span text:style-name="T150">.</text:span><text:span text:style-name="T151"><text:s/></text:span><text:span text:style-name="T152">Foi decidido que será concedido o prazo de até<text:s/></text:span><text:span text:style-name="T153">5 (</text:span><text:span text:style-name="T154">cinco</text:span><text:span text:style-name="T155">)</text:span><text:span text:style-name="T156"><text:s/>dias</text:span><text:span text:style-name="T157"><text:s/>úteis</text:span><text:span text:style-name="T158"><text:s/>a contar</text:span><text:span text:style-name="T159"><text:s/>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160">.</text:span><text:span text:style-name="T161">Nada mais havendo foi encerrada a reunião, sendo a presente ata encaminhada para análise da presidência, que após sua análise determinará as ações legais a serem adotadas</text:span><text:span text:style-name="T162">.###</text:span><text:span text:style-name="T163">##################</text:span><text:span text:style-name="T164">###########</text:span><text:span text:style-name="T165">#</text:span><text:span text:style-name="T166">##############</text:span></text:p>
      <text:p text:style-name="P167"/>
      <text:p text:style-name="P168"/>
      <text:p text:style-name="P169">DAIANA DA FONTOURA NUNES MACHADO <text:s text:c="22"/>ELIZA MADEIRA PINTO<text:tab/><text:tab/><text:tab/><text:tab/></text:p>
      <text:p text:style-name="P170"/>
      <text:p text:style-name="P171"/>
      <text:p text:style-name="P172"><text:span text:style-name="T173">SOLANGE MARIA DA SILVA MANZKE</text:span><text:span text:style-name="T174"><text:s text:c="18"/>ANDRÉ MARCELO COELHO DA SI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Rua General Osório, 979 – Canguçu – RS – Cep: 96.600-000<text:s/>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3T16:17:00Z</meta:creation-date>
    <dc:date>2018-03-23T16:17:00Z</dc:date>
    <meta:print-date>2018-03-23T16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0" meta:character-count="4028" meta:row-count="28" meta:non-whitespace-character-count="3406"/>
  </office:meta>
</office:document-meta>
</file>