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P122" style:parent-style-name="Normal" style:family="paragraph">
      <style:paragraph-properties fo:text-align="justify"/>
      <style:text-properties style:font-name="Arial" style:font-name-complex="Arial"/>
    </style:style>
    <style:style style:name="P1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TA Nº 01/2017 – PESQUISA DE PREÇOS Nº 002/2018<text:s/>– PROCESSO Nº004/2018 – DISPENSA DE LICITAÇÃO Nº 002/2018</text:p>
      <text:p text:style-name="P9"><text:span text:style-name="T10">Aos<text:s/></text:span><text:span text:style-name="T11">vinte</text:span><text:span text:style-name="T12"><text:s/>dias</text:span><text:span text:style-name="T13"><text:s/>do mês de<text:s/></text:span><text:span text:style-name="T14">fevereiro</text:span><text:span text:style-name="T15"><text:s/>de</text:span><text:span text:style-name="T16"><text:s/>dois mil e dez</text:span><text:span text:style-name="T17">oito<text:s/></text:span><text:span text:style-name="T18">á</text:span><text:span text:style-name="T19">s<text:s/></text:span><text:span text:style-name="T20">dez</text:span><text:span text:style-name="T21"><text:s/>horas</text:span><text:span text:style-name="T22"><text:s/>e quinze minutos</text:span><text:span text:style-name="T23">,</text:span><text:span text:style-name="T24"><text:s/>reuniram-se na<text:s/></text:span><text:span text:style-name="T25">Tesouraria</text:span><text:span text:style-name="T26"><text:s/>da Câmara Municipal de Vereadores de Canguçu, Estado do Rio Grande do Sul, os componentes da Comissão Permanente de Licitação, nomeados pelo Decreto Nº 977<text:s/></text:span><text:span text:style-name="T27">e 1.003<text:s/></text:span><text:span text:style-name="T28">de 2017, presentes:<text:s/></text:span><text:span text:style-name="T29">Daiana da Fontoura Nunes Machado – titular,<text:s/></text:span><text:span text:style-name="T30">Eliza Madeira Pinto</text:span><text:span text:style-name="T31"><text:s/>– titular</text:span><text:span text:style-name="T32"><text:s/>e</text:span><text:span text:style-name="T33"><text:s/>Solange Maria Manzke – titular<text:s/></text:span><text:span text:style-name="T34">, para analisarem as propostas recebidas resultantes da Pesquisa de Preços Nº 0</text:span><text:span text:style-name="T35">02</text:span><text:span text:style-name="T36">/1</text:span><text:span text:style-name="T37">8</text:span><text:span text:style-name="T38"><text:s/>– Processo Nº 0</text:span><text:span text:style-name="T39">04</text:span><text:span text:style-name="T40">/1</text:span><text:span text:style-name="T41">8 – Dispensa de Licitação Nº 002/2018</text:span><text:span text:style-name="T42"><text:s/>–</text:span><text:span text:style-name="T43"><text:s/>decorrente</text:span><text:span text:style-name="T44"><text:s/>da solicitação</text:span><text:span text:style-name="T45"><text:s/>do Memorando Nº 0</text:span><text:span text:style-name="T46">31</text:span><text:span text:style-name="T47">/201</text:span><text:span text:style-name="T48">8</text:span><text:span text:style-name="T49">/GP do Presidente da Casa. O</text:span><text:span text:style-name="T50">bjeto: aquisição</text:span><text:span text:style-name="T51"><text:s/>de material de limpeza e<text:s/></text:span><text:span text:style-name="T52">produtos de higiene</text:span><text:span text:style-name="T53">, cujo</text:span><text:span text:style-name="T54">s</text:span><text:span text:style-name="T55"><text:s/>itens e quantidades constam das propostas encaminhadas e apresentadas. Inicialmente cabe ressaltar que foram encaminhadas mediante protocolo propostas<text:s/></text:span><text:span text:style-name="T56">para:<text:s/></text:span><text:span text:style-name="T57">Fruteira e Mini Mercado Colonial</text:span><text:span text:style-name="T58">; Supermercado Preço Bom</text:span><text:span text:style-name="T59">; Mercado e Feira Heling; Mercado Econômico</text:span><text:span text:style-name="T60"><text:s/>e<text:s/></text:span><text:span text:style-name="T61">Macro<text:s/></text:span><text:span text:style-name="T62">Atacadão do Povão</text:span><text:span text:style-name="T63">,</text:span><text:span text:style-name="T64"><text:s/>e</text:span><text:s/><text:span text:style-name="T65">a pesquisa</text:span><text:span text:style-name="T66"><text:s/></text:span><text:span text:style-name="T67">foi publicado no site oficial da Câmara para domínio público. Segundo consta da pesquisa as propostas deveriam ser entr</text:span><text:span text:style-name="T68">egues até dia<text:s/></text:span><text:span text:style-name="T69">vinte de fevereiro</text:span><text:span text:style-name="T70"><text:s/>de dois mil e dez</text:span><text:span text:style-name="T71">oito</text:span><text:span text:style-name="T72">, á</text:span><text:span text:style-name="T73">s<text:s/></text:span><text:span text:style-name="T74">dez</text:span><text:span text:style-name="T75"><text:s/>horas</text:span><text:span text:style-name="T76">, foi constatado o recebimento das seguintes propostas:</text:span><text:span text:style-name="T77"><text:s/>Produtos Alimentícios Knabach Ltda – CNPJ: 92.505.759.0001-44 – Rua Manoel Pompilio da Fonseca, 2913 – Canguçu/RS - Lote único Material de Limpeza e produtos de higiene- R$ 427,10</text:span><text:span text:style-name="T78"><text:s/></text:span><text:span text:style-name="T79">(quatrocentos e vinte e sete reais, dez centavos);<text:s/></text:span><text:span text:style-name="T80">Irena Sell R</text:span><text:span text:style-name="T81">ackow-ME – CNPJ: 94.818.903/0001-28 – Rua Firmina Moreira, 140 – Canguçu/RS - Lote único Material de Limpeza e produtos de higiene- R$ 215,35 (duzentos e quinze reais, trinta e cinco centavos)</text:span><text:span text:style-name="T82"><text:s/>ao<text:s/></text:span><text:span text:style-name="T83">qual</text:span><text:span text:style-name="T84"><text:s/>não apresentou cotação para o item 4</text:span><text:span text:style-name="T85">;<text:s/></text:span><text:span text:style-name="T86">Ronaldo Heling – CNPJ: 97.205.900/0001/07 – Rua Júlio de Castilhos, 1379 – Canguçu/RS no valor Lote<text:s/></text:span><text:span text:style-name="T87">único</text:span><text:span text:style-name="T88"><text:s/>Material de Limpeza<text:s/></text:span><text:span text:style-name="T89">e produtos de higiene<text:s/></text:span><text:span text:style-name="T90">- R$</text:span><text:span text:style-name="T91"><text:s/>301,17<text:s/></text:span><text:span text:style-name="T92">(</text:span><text:span text:style-name="T93">Tr</text:span><text:span text:style-name="T94">ezentos e um reais</text:span><text:span text:style-name="T95">,<text:s/></text:span><text:span text:style-name="T96">dezessete centavos</text:span><text:span text:style-name="T97">)</text:span><text:span text:style-name="T98">;<text:s/></text:span><text:span text:style-name="T99">e<text:s/></text:span><text:span text:style-name="T100">Ildomar Bierhals e Cia Ltda – CNPJ: 11.084.482/0001-21 – Endereço: Coronel Genes Bento, 312 – Canguçu/RS – Lote<text:s/></text:span><text:span text:style-name="T101">único Material de Limpeza e produtos de higiene - R$<text:s/></text:span><text:span text:style-name="T102">221,15<text:s/></text:span><text:span text:style-name="T103">(</text:span><text:span text:style-name="T104">duzentos e vinte e um reais, quinze centavos</text:span><text:span text:style-name="T105">)</text:span><text:span text:style-name="T106">. Após análise das propostas com base no menor preço</text:span><text:span text:style-name="T107"><text:s/>por lote</text:span><text:span text:style-name="T108">, constatou-se que:<text:s/></text:span><text:span text:style-name="T109">Irena Sell Rakow –ME – CNPJ: 94.818.903/0001-28 apresentou a melhor proposta no valor de R$ 215,35(duzentos e quinze reais, trinta e cinco centavos) porém não apresentou em sua proposta cotação para o item 4 e por esse motivo foi desclassificada <text:s/>e<text:s/></text:span><text:span text:style-name="T110">Ildomar Bierhals e Cia Ltda – CNPJ: 11.084.482/0001-21, apresentou a<text:s/></text:span><text:span text:style-name="T111">segunda melhor proposta para o l</text:span><text:span text:style-name="T112">ote</text:span><text:span text:style-name="T113"><text:s/>único</text:span><text:span text:style-name="T114"><text:s/></text:span><text:span text:style-name="T115">Material de Limpeza e produtos de higiene - R$ 221,15 (duzentos e vinte e um reais, quinze centavos) sendo declarada vencedora deste processo.</text:span><text:span text:style-name="T116"><text:s/>Foi decidido que será concedido o prazo de até cinco dias a contar desta data para que a empresa vencedora apresente os documentos de habilitação e serão encaminhados solicitações aos setores contábil e financeiro para informar a existência de dotação orçamentária e da existência de dotação financeira, bem como posteriormente solicitação de parecer e análise do processo para o setor Jurídico para a formalização da Dispensa de Licitação.<text:s/></text:span><text:span text:style-name="T117">Nada mais havendo foi encerrada a reunião, sendo a presente ata encaminhada para análise da presidência, que após sua análise determinará as ações legais a serem adotadas</text:span><text:span text:style-name="T118">.###</text:span><text:span text:style-name="T119">############</text:span><text:span text:style-name="T120">#################</text:span></text:p>
      <text:p text:style-name="P121"/>
      <text:p text:style-name="P122"/>
      <text:p text:style-name="P123">DAIANA DA FONTOURA NUNES MACHADO <text:s text:c="22"/>ELIZA MADEIRA PINTO<text:tab/><text:tab/><text:tab/><text:tab/></text:p>
      <text:p text:style-name="P124"/>
      <text:p text:style-name="P125"><text:bookmark-start text:name="_GoBack"/><text:bookmark-end text:name="_GoBack"/></text:p>
      <text:p text:style-name="P126"><text:span text:style-name="T127">SOLANGE MARIA DA SILVA MANZ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1.003<text:s/>de 2017</text:p>
        <text:p text:style-name="P7">Rua General Osório, 979 – Canguçu – RS – Cep: 96.600-000<text:s/>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diretor.comunicacao</dc:creator>
    <meta:creation-date>2018-02-20T15:57:00Z</meta:creation-date>
    <dc:date>2018-02-20T15:57:00Z</dc:date>
    <meta:print-date>2018-02-20T15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60" meta:character-count="3583" meta:row-count="25" meta:non-whitespace-character-count="3030"/>
  </office:meta>
</office:document-meta>
</file>