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16</text:span><text:span text:style-name="T12">/201</text:span><text:span text:style-name="T13">8</text:span></text:p>
      <text:p text:style-name="P14"/>
      <text:p text:style-name="P15"/>
      <text:p text:style-name="P16">Fica dispensada de licitação a despesa abaix<text:bookmark-start text:name="_GoBack"/><text:bookmark-end text:name="_GoBack"/>o especificada, em observância ao artigo 24, incisos II , da Lei nº 8.666/93 e em consonância com o Parecer Jurídico acostado aos autos, exigência do artigo 38, inciso VI, do mesmo diploma legal.</text:p>
      <text:p text:style-name="P17"/>
      <text:p text:style-name="P18"><text:span text:style-name="T19">OBJETO:<text:s/></text:span><text:span text:style-name="T20">Empresa Jornalística para Publicações Legais e Oficiais do Poder Legislativo</text:span></text:p>
      <text:p text:style-name="P21">NOME DO CREDOR:<text:s/>HELIO FREITAG &amp; CIA LTDA</text:p>
      <text:p text:style-name="P22">CNPJ:<text:s/>73.322.778/0001-90</text:p>
      <text:p text:style-name="P23">ENDEREÇO:<text:s/>Rua<text:s/>Gonçalves Chaves,<text:s/>771, Centro, Pelotas/RS.</text:p>
      <text:p text:style-name="P24">VALOR: R$<text:s/>3.528,00<text:s/>(três mil, quinhentos e vinte e oito<text:s/>reais)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Canguçu,<text:s/>29<text:s/>de junho<text:s/>de 2018.</text:p>
      <text:p text:style-name="P36"/>
      <text:p text:style-name="P37"/>
      <text:p text:style-name="P38"/>
      <text:p text:style-name="P39"/>
      <text:p text:style-name="P40">Erroldisnei Borges Borges</text:p>
      <text:p text:style-name="P41">Presidente <text:s/>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29T12:52:00Z</meta:creation-date>
    <dc:date>2018-06-29T12:52:00Z</dc:date>
    <meta:print-date>2018-02-26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69" meta:row-count="4" meta:non-whitespace-character-count="566"/>
  </office:meta>
</office:document-meta>
</file>