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489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Título4" style:family="paragraph">
      <style:paragraph-properties fo:text-align="center"/>
      <style:text-properties style:font-name="Arial Black"/>
    </style:style>
    <style:style style:name="P5" style:parent-style-name="Normal" style:family="paragraph">
      <style:paragraph-properties fo:text-align="center"/>
    </style:style>
    <style:style style:name="P6" style:parent-style-name="Corpodetexto2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Corpodetexto2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Corpodetexto2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Corpodetexto2" style:family="paragraph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style:font-size-complex="14pt"/>
    </style:style>
    <style:style style:name="T12" style:parent-style-name="Fonteparág.padrão" style:family="text">
      <style:text-properties style:font-name="Times New Roman" style:font-name-complex="Times New Roman" style:font-size-complex="14pt"/>
    </style:style>
    <style:style style:name="T13" style:parent-style-name="Fonteparág.padrão" style:family="text">
      <style:text-properties style:font-name="Times New Roman" style:font-name-complex="Times New Roman" style:font-size-complex="14pt"/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1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18" style:parent-style-name="Fonteparág.padrão" style:family="text">
      <style:text-properties style:font-name="Times New Roman" style:font-name-complex="Times New Roman" style:font-weight-complex="normal" style:font-size-complex="14pt"/>
    </style:style>
    <style:style style:name="T19" style:parent-style-name="Fonteparág.padrão" style:family="text">
      <style:text-properties style:font-name="Times New Roman" style:font-name-complex="Times New Roman" style:font-weight-complex="normal" style:font-size-complex="14pt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2" style:parent-style-name="Fonteparág.padrão" style:family="text">
      <style:text-properties style:font-name="Times New Roman" style:font-name-complex="Times New Roman" style:font-weight-complex="normal" style:font-size-complex="14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4" style:parent-style-name="Fonteparág.padrão" style:family="text">
      <style:text-properties style:font-name="Times New Roman" style:font-name-complex="Times New Roman" style:font-weight-complex="normal" style:font-size-complex="14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3" style:parent-style-name="Fonteparág.padrão" style:family="text">
      <style:text-properties style:font-name="Times New Roman" style:font-name-complex="Times New Roman" style:font-weight-complex="normal" style:font-size-complex="14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5" style:parent-style-name="Fonteparág.padrão" style:family="text">
      <style:text-properties style:font-name="Times New Roman" style:font-name-complex="Times New Roman" style:font-weight-complex="normal" style:font-size-complex="14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55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56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57" style:parent-style-name="Corpodetexto2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58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59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60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6" style:parent-style-name="Fonteparág.padrão" style:family="text">
      <style:text-properties style:font-name="Times New Roman" style:font-name-complex="Times New Roman" style:font-size-complex="14pt"/>
    </style:style>
    <style:style style:name="P67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68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69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70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71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72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73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74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75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76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77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78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text:bookmark-start text:name="_MON_1113133003"/><text:bookmark-start text:name="_MON_1125826151"/><text:bookmark-end text:name="_MON_1113133003"/><text:bookmark-end text:name="_MON_1125826151"/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Normal"/>
      <text:p text:style-name="Corpodetexto2"><text:tab/><text:tab/></text:p>
      <text:p text:style-name="P6">HOMOLOGA<text:s/>A<text:s/>PESQUISA Nº10/18-<text:s/>DISPENSA<text:s/>DE LICITAÇÃO<text:s/>Nº<text:s/>13/2018</text:p>
      <text:p text:style-name="P7">PROCESSO<text:s/>Nº21/2018</text:p>
      <text:p text:style-name="P8"/>
      <text:p text:style-name="P9"/>
      <text:p text:style-name="Corpodetexto2"><text:span text:style-name="T10"><text:tab/></text:span><text:span text:style-name="T11">Erroldisnei Borges de Borges</text:span><text:span text:style-name="T12">,</text:span><text:span text:style-name="T13"><text:s/></text:span><text:span text:style-name="T14">Presidente da Câmara Municipal de Vereadores</text:span><text:span text:style-name="T15"><text:s/>de Canguçu, Estado do Rio Grande do Sul</text:span><text:span text:style-name="T16">, no uso de suas atribuições<text:s/></text:span><text:span text:style-name="T17">legais, e em conformidade com a Lei nº 8.666/93 e suas alterações posteriores, torna público que após analisados todos os atos<text:s/></text:span><text:span text:style-name="T18">HOMOLOG</text:span><text:span text:style-name="T19">A</text:span><text:span text:style-name="T20"><text:s/>o referido processo de dispensa de licitação para aquisição de</text:span><text:span text:style-name="T21">:<text:s/></text:span><text:span text:style-name="T22">Item1</text:span><text:span text:style-name="T23">- 60(sessenta) Bombonas de Água Mineral sem Gás,<text:s/></text:span><text:span text:style-name="T24">Item2</text:span><text:span text:style-name="T25">-<text:s/></text:span><text:span text:style-name="T26">1</text:span><text:span text:style-name="T27">00</text:span><text:span text:style-name="T28">(</text:span><text:span text:style-name="T29">cem</text:span><text:span text:style-name="T30">)</text:span><text:span text:style-name="T31"><text:s/>fardos de água Mineral com gás de 500ml,</text:span><text:span text:style-name="T32"><text:s/>conforme descrição contida no processo,</text:span><text:span text:style-name="T33"><text:s/></text:span><text:span text:style-name="T34">e autoriza a despesa a<text:s/></text:span><text:span text:style-name="T35">Irmãos Nornberg Ltda</text:span><text:span text:style-name="T36">, <text:s/>CNPJ nº<text:s/></text:span><text:span text:style-name="T37">07.921.139/0001-17</text:span><text:span text:style-name="T38">, situada a Rua<text:s/></text:span><text:span text:style-name="T39">17 de dezembro<text:s/></text:span><text:span text:style-name="T40">,<text:s/></text:span><text:span text:style-name="T41">N</text:span><text:span text:style-name="T42">º<text:s/></text:span><text:span text:style-name="T43">163</text:span><text:span text:style-name="T44">,</text:span><text:span text:style-name="T45"><text:s/>Bairro Izabel,</text:span><text:span text:style-name="T46"><text:s/>Canguçu/RS, no valor de R$<text:s/></text:span><text:span text:style-name="T47">1.582,00</text:span><text:span text:style-name="T48"><text:s/>(</text:span><text:span text:style-name="T49">um mil quinhentos e oitenta e dois<text:s/></text:span><text:span text:style-name="T50">reais),Pu</text:span><text:span text:style-name="T51">blique-se o pres</text:span><text:span text:style-name="T52">ente no mural oficial da Câmara<text:s/></text:span><text:span text:style-name="T53">Municipal.////</text:span><text:span text:style-name="T54">/////////////////////////////////////////////////////////////////////////</text:span></text:p>
      <text:p text:style-name="P55"/>
      <text:p text:style-name="P56"/>
      <text:p text:style-name="P57">Canguçu,<text:s/>23<text:s/>de<text:s/>maio<text:s/>de 2018.</text:p>
      <text:p text:style-name="P58"/>
      <text:p text:style-name="P59"/>
      <text:p text:style-name="P60"/>
      <text:p text:style-name="Corpodetexto2"><text:span text:style-name="T61"><text:tab/></text:span><text:span text:style-name="T62"><text:tab/></text:span><text:span text:style-name="T63"><text:tab/></text:span><text:span text:style-name="T64"><text:s text:c="12"/></text:span><text:span text:style-name="T65"><text:tab/></text:span><text:span text:style-name="T66">Erroldisnei Borges de Borges</text:span></text:p>
      <text:p text:style-name="P67"><text:s text:c="48"/><text:s text:c="10"/><text:s text:c="3"/>Presidente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ublique-se</text:p>
      <text:p text:style-name="P76"/>
      <text:p text:style-name="P77">Leandro Gauger Ehlert</text:p>
      <text:p text:style-name="P78">1º Secretár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text-indent="0.7875in"/>
      <style:text-properties style:font-name="Courier New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bottom="0.0694in"/>
      <style:text-properties style:font-name="Tahoma" fo:font-weight="bold" style:font-weight-asian="bold" fo:font-size="13pt" style:font-size-asian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top="0.1666in" fo:margin-bottom="0.0416in"/>
      <style:text-properties style:font-name="Courier New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 fo:margin-top="0.1666in" fo:margin-bottom="0.0416in"/>
      <style:text-properties style:font-name="Courier New" fo:font-weight="bold" style:font-weight-asian="bold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order="0.0104in solid #000000" fo:padding-top="0.0138in" fo:padding-left="0.0138in" fo:padding-bottom="0.0138in" fo:padding-right="0.3888in" style:shadow="none" fo:text-align="center" fo:margin-right="0.2319in">
        <style:tab-stops>
          <style:tab-stop style:type="left" style:position="5.3159in"/>
        </style:tab-stops>
      </style:paragraph-properties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border="0.0104in solid #000000" fo:padding-top="0.0138in" fo:padding-left="0.0138in" fo:padding-bottom="0.0138in" fo:padding-right="0.4166in" style:shadow="none" fo:text-align="center" fo:margin-right="0.2319in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justify" fo:margin-bottom="0.1944in"/>
      <style:text-properties style:font-name="Tahom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bottom="0.1666in"/>
      <style:text-properties style:font-name="Tahoma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ourier New" fo:font-weight="bold" style:font-weight-asian="bold" fo:font-size="12pt" style:font-size-asian="12pt"/>
    </style:style>
    <style:style style:name="Título2Char" style:display-name="Título 2 Char" style:family="text" style:parent-style-name="Fonteparág.padrão">
      <style:text-properties style:font-name="Tahoma" fo:font-weight="bold" style:font-weight-asian="bold" fo:font-size="13pt" style:font-size-asian="13pt"/>
    </style:style>
    <style:style style:name="Título3Char" style:display-name="Título 3 Char" style:family="text" style:parent-style-name="Fonteparág.padrão">
      <style:text-properties style:font-name="Courier New" fo:font-weight="bold" style:font-weight-asian="bold" fo:font-size="12pt" style:font-size-asian="12pt"/>
    </style:style>
    <style:style style:name="Título4Char" style:display-name="Título 4 Char" style:family="text" style:parent-style-name="Fonteparág.padrão">
      <style:text-properties style:font-name="Courier New" fo:font-weight="bold" style:font-weight-asian="bold" fo:font-style="italic" style:font-style-asian="italic" fo:font-size="12pt" style:font-size-asian="12pt"/>
    </style:style>
    <style:style style:name="Título5Char" style:display-name="Título 5 Char" style:family="text" style:parent-style-name="Fonteparág.padrão">
      <style:text-properties fo:font-weight="bold" style:font-weight-asian="bold" fo:font-size="11pt" style:font-size-asian="11pt"/>
    </style:style>
    <style:style style:name="Título6Char" style:display-name="Título 6 Char" style:family="text" style:parent-style-name="Fonteparág.padrão">
      <style:text-properties fo:font-weight="bold" style:font-weight-asian="bold" fo:font-size="11pt" style:font-size-asian="11pt"/>
    </style:style>
    <style:style style:name="Título7Char" style:display-name="Título 7 Char" style:family="text" style:parent-style-name="Fonteparág.padrão">
      <style:text-properties fo:font-weight="bold" style:font-weight-asian="bold" fo:font-size="11pt" style:font-size-asian="11pt"/>
    </style:style>
    <style:style style:name="Título8Char" style:display-name="Título 8 Char" style:family="text" style:parent-style-name="Fonteparág.padrão">
      <style:text-properties style:font-name="Tahom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ítulo9Char" style:display-name="Título 9 Char" style:family="text" style:parent-style-name="Fonteparág.padrão">
      <style:text-properties style:font-name="Tahoma" fo:font-weight="bold" style:font-weight-asian="bold" fo:font-size="12pt" style:font-size-asian="12pt"/>
    </style:style>
    <style:style style:name="Legenda" style:display-name="Legenda" style:family="paragraph" style:parent-style-name="Normal" style:next-style-name="Normal">
      <style:paragraph-properties fo:widows="0" fo:orphans="0" fo:text-align="justify" fo:margin-top="0.1666in" fo:margin-bottom="0.0833in">
        <style:tab-stops>
          <style:tab-stop style:type="left" style:position="0in"/>
        </style:tab-stops>
      </style:paragraph-properties>
      <style:text-properties style:font-name="Tahoma" fo:font-weight="bold" style:font-weight-asian="bold"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TítuloChar" style:display-name="Título Char" style:family="text" style:parent-style-name="Fonteparág.padrão">
      <style:text-properties style:font-name="Arial" fo:font-weight="bold" style:font-weight-asian="bold" fo:font-size="14pt" style:font-size-asian="14pt"/>
    </style:style>
    <style:style style:name="Subtítulo" style:display-name="Subtítulo" style:family="paragraph" style:parent-style-name="Normal">
      <style:paragraph-properties fo:text-align="justify" fo:margin-top="0.0833in" fo:margin-bottom="0.0833in" fo:line-height="125%" fo:text-indent="2.9534in"/>
      <style:text-properties style:font-name="Arial" fo:font-variant="small-caps" fo:font-size="12pt" style:font-size-asian="12pt" fo:hyphenate="false"/>
    </style:style>
    <style:style style:name="SubtítuloChar" style:display-name="Subtítulo Char" style:family="text" style:parent-style-name="Fonteparág.padrão">
      <style:text-properties style:font-name="Arial" fo:font-variant="small-caps" fo:font-size="12pt" style:font-size-asian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widows="0" fo:orphans="0" fo:text-align="justify"/>
      <style:text-properties style:font-name="Courier New" fo:font-size="13pt" style:font-size-asian="13pt" fo:hyphenate="false"/>
    </style:style>
    <style:style style:name="ParágrafodaLista" style:display-name="Parágrafo da Lista" style:family="paragraph" style:parent-style-name="Normal">
      <style:paragraph-properties fo:widows="0" fo:orphans="0" fo:text-align="justify" fo:margin-left="0.5in">
        <style:tab-stops/>
      </style:paragraph-properties>
      <style:text-properties style:font-name="Courier New" fo:font-size="13pt" style:font-size-asian="13p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start-value="5">
        <style:list-level-properties text:space-before="0in" text:min-label-width="0.489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489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23T13:27:00Z</meta:creation-date>
    <dc:date>2018-05-23T13:27:00Z</dc:date>
    <meta:print-date>2018-05-22T14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8" meta:row-count="8" meta:non-whitespace-character-count="1030"/>
  </office:meta>
</office:document-meta>
</file>