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7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<text:s/>PESQUISA DE PREÇO Nº 012/2018 -<text:s/>PROCESSO Nº 023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</text:span><text:span text:style-name="T22">12</text:span><text:span text:style-name="T23">/2018-</text:span><text:span text:style-name="T24"><text:s/>Processo Nº 0</text:span><text:span text:style-name="T25">23</text:span><text:span text:style-name="T26">/201</text:span><text:span text:style-name="T27">8</text:span><text:span text:style-name="T28"><text:s/></text:span><text:span text:style-name="T29">– Objeto:<text:s/></text:span><text:span text:style-name="T30">Aquisição de materiais de<text:s/></text:span><text:span text:style-name="T31">copa e cozinha</text:span><text:span text:style-name="T32">,<text:s/></text:span><text:span text:style-name="T33">torn</text:span><text:span text:style-name="T34">o público o resultado da<text:s/></text:span><text:span text:style-name="T35">Pesquisa de Preço</text:span><text:span text:style-name="T36"><text:s/>tipo menor preço por lote único<text:s/></text:span><text:span text:style-name="T37">sendo declarada vencedora conforme a Ata nº 01/201</text:span><text:span text:style-name="T38">8</text:span><text:span text:style-name="T39"><text:s/>o</text:span><text:span text:style-name="T40"><text:s/></text:span><text:span text:style-name="T41">objeto: AQUISIÇÃO DE<text:s/></text:span><text:span text:style-name="T42">MATERIAIS DE<text:s/></text:span><text:span text:style-name="T43">COPA E COZINHA</text:span><text:span text:style-name="T44"><text:s/>no valor<text:s/></text:span><text:span text:style-name="T45">de R$<text:s/></text:span><text:span text:style-name="T46">1.219,70</text:span><text:span text:style-name="T47"><text:s/>(</text:span><text:span text:style-name="T48">um mil, duzentos e dezenove reais, setenta centavos</text:span><text:span text:style-name="T49">) a empresa<text:s/></text:span><text:span text:style-name="T50">ILDOMAR BIERHALS E CIA LTDA</text:span><text:span text:style-name="T51">, CNPJ nº<text:s/></text:span><text:span text:style-name="T52">11.084.482/0001-21</text:span><text:span text:style-name="T53">, situada na Rua</text:span><text:span text:style-name="T54"><text:s/></text:span><text:span text:style-name="T55">Coronel Genes Bento, 312 – Canguçu/RS, será concedido o prazo de 3</text:span><text:span text:style-name="T56">(</text:span><text:span text:style-name="T57">três</text:span><text:span text:style-name="T58">) dias para apresentação da documentação de habilitação para a formalização da Dispensa de Licitação</text:span><text:span text:style-name="T59">. Em conformidade com disp</text:span><text:span text:style-name="T60">osto na legislação</text:span><text:span text:style-name="T61"><text:s/></text:span><text:span text:style-name="T62">vigente o processo se encontra disponível para conhecimento</text:span><text:span text:style-name="T63"><text:s/></text:span><text:span text:style-name="T64">público.</text:span><text:s/><text:span text:style-name="T65">Este torna público deverá ser afixado no mural oficial e publicado no site oficial para domínio</text:span><text:span text:style-name="T66"><text:s/></text:span><text:span text:style-name="T67">público.</text:span><text:span text:style-name="T68">//////////////////////////</text:span><text:span text:style-name="T69">//</text:span></text:h>
      <text:p text:style-name="P70"/>
      <text:p text:style-name="P71">Gabinete da Presidência da Câmara de Vereadores</text:p>
      <text:p text:style-name="P72">Canguçu/RS, 23<text:s/>de<text:s/>Maio<text:s/>de 2018</text:p>
      <text:p text:style-name="P73"/>
      <text:p text:style-name="P74"/>
      <text:p text:style-name="P75"/>
      <text:p text:style-name="P76">Erroldisnei Borges de Borges</text:p>
      <text:p text:style-name="P77">Presidente</text:p>
      <text:p text:style-name="P78"/>
      <text:p text:style-name="P79"/>
      <text:p text:style-name="P80"/>
      <text:p text:style-name="P81">Registre-se e Publique-se:</text:p>
      <text:p text:style-name="P82"/>
      <text:p text:style-name="P83"/>
      <text:p text:style-name="P84">Leandro Gauguer Ehlert</text:p>
      <text:p text:style-name="P85"><text:span text:style-name="T86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5:26:00Z</meta:creation-date>
    <dc:date>2018-05-23T15:26:00Z</dc:date>
    <meta:print-date>2018-05-23T13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4" meta:character-count="1500" meta:row-count="10" meta:non-whitespace-character-count="1268"/>
  </office:meta>
</office:document-meta>
</file>