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F1000003FD4D6A143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1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1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3.47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name-complex="Arial1" style:font-size-complex="8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fo:font-size="12pt" style:font-size-asian="12pt"/>
    </style:style>
    <style:style style:name="T6" style:family="text">
      <style:text-properties style:font-name="Arial Black" fo:font-size="12pt" style:font-size-asian="12pt"/>
    </style:style>
    <style:style style:name="T7" style:family="text">
      <style:text-properties style:font-name="Algerian" fo:font-size="11pt" fo:font-weight="bold" style:font-size-asian="11pt" style:font-weight-asian="bold"/>
    </style:style>
    <style:style style:name="T8" style:family="text">
      <style:text-properties fo:color="#ff0000" style:font-name="Algerian" fo:font-size="11pt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1">PRIMEIRO TERMO ADITIVO – ALTERAÇÃO DO PRAZO DE VIGÊNCIA - VÍNCULADO AO PROCESSO Nº 040/2017 – PREGÃO PRESENCIAL Nº 010/2017 – CONTRATO Nº 014/2017, CELEBRADO ENTRE: A CÂMARA MUNICIPAL DE VEREADORES DE CANGUÇU E A EMPRESA OBJETIVA CONCURSOS LTDA </text:span></text:p>
      <text:p text:style-name="P3"/>
      <text:p text:style-name="P5"><text:span text:style-name="T1">Nome e Qualificação das Partes:</text:span></text:p>
      <text:p text:style-name="P1"/>
      <text:p text:style-name="P11"><text:span text:style-name="T1">Contratante: CÂMARA MUNICIPAL DE VEREADORES DE CANGUÇU</text:span><text:span text:style-name="T2">, Estado do Rio Grande do Sul, órgão público do Poder Legislativo Municipal, CNPJ: 90.320.847/0001-46, com sede na Rua general Osório, 979 – Município de Canguçu/RS, neste ato representado pelo seu Presidente: </text:span><text:span text:style-name="T1">JOÃO LUIS MENDES SODRÉ</text:span><text:span text:style-name="T2"> – brasileiro, solteiro, radialista, residente e domiciliado nesta cidade de Canguçu-RS, portador da RG: 356012840, CPF: 288.580.908-61;</text:span></text:p>
      <text:p text:style-name="P12"/>
      <text:p text:style-name="P11"><text:span text:style-name="T1">Contratada: EMPRESA OBJETIVA CONCURSOS LTDA</text:span><text:span text:style-name="T2">, inscrita no CNPJ: sob Nº 00.849.426/0001-14, com sede na Rua Casemiro de Abreu, nº 347, Bairro Rio Branco, Porto Alegre-RS, adiante denominada simplesmente contratada, neste ato representada pela Srª. Silvana Rigo, CPF: 585.810.300-68. </text:span></text:p>
      <text:p text:style-name="P13"/>
      <text:p text:style-name="P5"><text:span text:style-name="T2">Resolvem celebrar o presente TERMO ADITIVO, nos termos das cláusulas e condições a seguir apresentadas:</text:span></text:p>
      <text:p text:style-name="P2"/>
      <text:p text:style-name="P5"><text:span text:style-name="T1">Cláusula Primeira - Do Objeto</text:span></text:p>
      <text:p text:style-name="P2"/>
      <text:p text:style-name="P5"><text:span text:style-name="T2">O presente Termo Aditivo tem por objetivo alterar o prazo de vigência de que trata a Cláusula Sexta do Contrato Administrativo nº 014/2017.</text:span></text:p>
      <text:p text:style-name="P12"/>
      <text:p text:style-name="P5"><text:span text:style-name="T1">Cláusula Segunda - Da Alteração do Prazo de Vigência:</text:span></text:p>
      <text:p text:style-name="P1"/>
      <text:p text:style-name="P5"><text:span text:style-name="T2">O prazo de vigência de que trata a Cláusula Sexta fica alterado para 120 dias a contar da assinatura do contrato. </text:span></text:p>
      <text:p text:style-name="P4"/>
      <text:p text:style-name="P5"><text:span text:style-name="T1">Cláusula Terceira – Das Disposições Gerais:</text:span></text:p>
      <text:p text:style-name="P1"/>
      <text:p text:style-name="P5"><text:span text:style-name="T2">Permanecem inalteradas as demais disposições do Contrato Administrativo nº 014/2017.</text:span></text:p>
      <text:p text:style-name="P4"/>
      <text:p text:style-name="P2"/>
      <text:p text:style-name="P2"/>
      <text:p text:style-name="P5"><text:span text:style-name="T2">Canguçu/RS, <text:s/>01 de <text:s/>dezembro de 2017.</text:span><text:bookmark text:name="_GoBack"/></text:p>
      <text:p text:style-name="P2"/>
      <text:p text:style-name="P2"/>
      <text:p text:style-name="P2"/>
      <text:p text:style-name="P5"><text:span text:style-name="T1">João Luis Mendes Sódré<text:tab/><text:tab/><text:tab/><text:tab/>Silvana Rigo</text:span></text:p>
      <text:p text:style-name="P5"><text:span text:style-name="T2">Presidente/Contratante<text:tab/><text:tab/><text:tab/><text:tab/>Representante/Contratada</text:span></text:p>
      <text:p text:style-name="P2"/>
      <text:p text:style-name="P2"/>
      <text:p text:style-name="P2"/>
      <text:p text:style-name="P2"><text:soft-page-break/></text:p>
      <text:p text:style-name="P5"><text:span text:style-name="T2">Testemunhas:</text:span></text:p>
      <text:p text:style-name="P2"/>
      <text:p text:style-name="P5"><text:span text:style-name="T2">01 -_________________________</text:span></text:p>
      <text:p text:style-name="P5"><text:span text:style-name="T2"><text:tab/>Assinatura</text:span></text:p>
      <text:p text:style-name="P5"><text:span text:style-name="T2">Nome Legível:_________________</text:span></text:p>
      <text:p text:style-name="P5"><text:span text:style-name="T2">CPF:_________________________</text:span></text:p>
      <text:p text:style-name="P5"><text:span text:style-name="T2">RG:__________________________</text:span></text:p>
      <text:p text:style-name="P2"/>
      <text:p text:style-name="P2"/>
      <text:p text:style-name="P5"><text:span text:style-name="T2">02 - _________________________</text:span></text:p>
      <text:p text:style-name="P5"><text:span text:style-name="T2"><text:tab/>Assinatura</text:span></text:p>
      <text:p text:style-name="P5"><text:span text:style-name="T2">Nome Legível:_________________</text:span></text:p>
      <text:p text:style-name="P5"><text:span text:style-name="T2">CPF:_________________________</text:span></text:p>
      <text:p text:style-name="P5"><text:span text:style-name="T2">RG:__________________________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language-asian="pt" style:country-asian="BR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t" style:country-asian="BR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Standard">
      <style:paragraph-properties>
        <style:tab-stops>
          <style:tab-stop style:position="3.47cm"/>
          <style:tab-stop style:position="8.25cm" style:type="center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 Black" fo:font-size="12pt" style:font-size-asian="12pt"/>
    </style:style>
    <style:style style:name="MT2" style:family="text">
      <style:text-properties style:font-name="Algerian" fo:font-size="11pt" fo:font-weight="bold" style:font-size-asian="11pt" style:font-weight-asian="bold"/>
    </style:style>
    <style:style style:name="MT3" style:family="text">
      <style:text-properties fo:color="#ff0000" style:font-name="Algerian" fo:font-size="11pt" fo:font-weight="bold" style:font-size-asian="11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249cm" fo:margin-left="2.251cm" fo:margin-right="1.4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8cm" fo:margin-left="0cm" fo:margin-right="0cm" fo:margin-bottom="1.397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011cm" svg:height="2.09cm" draw:z-index="1"><draw:image xlink:href="Pictures/10000000000003F1000003FD4D6A1436.png" xlink:type="simple" xlink:show="embed" xlink:actuate="onLoad"/></draw:frame></text:p>
        <text:p text:style-name="MP2"><text:span text:style-name="MT1"><text:tab/><text:tab/>CÂMARA MUNICIPAL DE CANGUÇU</text:span></text:p>
        <text:p text:style-name="MP3"><text:span text:style-name="MT2">ESTADO DO RIO GRANDE DO SUL</text:span></text:p>
        <text:p text:style-name="MP3"><text:span text:style-name="MT3">GABINETE DA PRESIDÊNCIA</text:span></text:p>
      </style:header>
      <style:footer>
        <text:p text:style-name="MP4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idico</meta:initial-creator>
    <dc:creator>Daiana</dc:creator>
    <meta:editing-cycles>3</meta:editing-cycles>
    <meta:creation-date>2017-12-01T12:42:00</meta:creation-date>
    <dc:date>2017-12-01T14:29:00</dc:date>
    <meta:editing-duration>PT7S</meta:editing-duration>
    <meta:generator>LibreOffice/4.4.4.3$Windows_x86 LibreOffice_project/2c39ebcf046445232b798108aa8a7e7d89552ea8</meta:generator>
    <meta:document-statistic meta:table-count="0" meta:image-count="1" meta:object-count="0" meta:page-count="2" meta:paragraph-count="30" meta:word-count="268" meta:character-count="2018" meta:non-whitespace-character-count="17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