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0" style:num-format="1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.4916in" text:min-label-width="0.2812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75in"/>
      </text:list-level-style-number>
      <text:list-level-style-number text:level="5" style:num-format="1" text:display-levels="5">
        <style:list-level-properties text:space-before="1.9666in" text:min-label-width="0.75in"/>
      </text:list-level-style-number>
      <text:list-level-style-number text:level="6" style:num-format="1" text:display-levels="6">
        <style:list-level-properties text:space-before="2.4583in" text:min-label-width="1in"/>
      </text:list-level-style-number>
      <text:list-level-style-number text:level="7" style:num-format="1" text:display-levels="7">
        <style:list-level-properties text:space-before="2.95in" text:min-label-width="1in"/>
      </text:list-level-style-number>
      <text:list-level-style-number text:level="8" style:num-format="1" text:display-levels="8">
        <style:list-level-properties text:space-before="3.4416in" text:min-label-width="1.25in"/>
      </text:list-level-style-number>
      <text:list-level-style-number text:level="9" style:num-format="1" text:display-levels="9">
        <style:list-level-properties text:space-before="3.9333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 fo:text-indent="0.4916in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text-indent="0.4916in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3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al" style:family="paragraph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text-align="justify"/>
      <style:text-properties fo:font-size="18pt" style:font-size-asian="18pt" style:font-size-complex="18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TERMO DE DISPENSA DE LICITAÇÃO</text:p>
      <text:p text:style-name="P9"/>
      <text:p text:style-name="P10"><text:span text:style-name="T11"><text:s/>PROCESSO Nº 0</text:span><text:span text:style-name="T12">1</text:span><text:span text:style-name="T13">0</text:span><text:span text:style-name="T14">/201</text:span><text:span text:style-name="T15">8</text:span><text:span text:style-name="T16"><text:s/>DISPENSA DE LICITAÇÃO Nº 0</text:span><text:span text:style-name="T17">0</text:span><text:span text:style-name="T18">9</text:span><text:span text:style-name="T19">/201</text:span><text:span text:style-name="T20">8</text:span></text:p>
      <text:p text:style-name="P21"/>
      <text:p text:style-name="P22"/>
      <text:p text:style-name="P23">Fica dispensada de licitação a despesa abaixo especificada, cujo objeto é aquisição de materiais de<text:s/>processamento de dados: ITEM 1- 01 Placa de Vídeo e ITEM 2- 01 par de caixa de som multimídia USB 2.0, em observância ao artigo 24, incisos II , da Lei nº 8.666/93 e em consonância com o Parecer Jurídico acostado aos autos, exigência do artigo 38, inciso VI, do mesmo diploma legal.</text:p>
      <text:p text:style-name="P24"/>
      <text:p text:style-name="P25"/>
      <text:p text:style-name="P26">NOME DO CREDOR:<text:s/>Elizete Almeida Noguez EIRELI</text:p>
      <text:p text:style-name="P27">CNPJ:<text:s/>18.392.727/0001-27</text:p>
      <text:p text:style-name="P28">ENDEREÇO:<text:s/>Rua<text:s/>Julio de Castilhos,<text:s/>1537,A, Centro<text:s/>–<text:s/>Canguçu<text:s/>–<text:s/>RS<text:s/></text:p>
      <text:p text:style-name="P29">VALOR POR ITEM: Item 1 R$ 465,90 (quatrocentos e sessenta e cinco reais e noventa centavos. Item 2 R$ 41,90 (quarenta e um reais e noventa centavos).</text:p>
      <text:p text:style-name="P30">VALOR<text:s/>TOTAL: R$<text:s/>507,80<text:s/>(quinhentos e sete<text:s/>reais,<text:s/>oitenta<text:s/>centavos)<text:s/></text:p>
      <text:p text:style-name="P31"/>
      <text:p text:style-name="P32"/>
      <text:p text:style-name="P33">Canguçu,<text:s/>05<text:s/>de<text:s/>Abril<text:s/>de 2018.</text:p>
      <text:p text:style-name="P34"/>
      <text:p text:style-name="P35"/>
      <text:p text:style-name="P36"/>
      <text:p text:style-name="P37"/>
      <text:p text:style-name="P38">Erroldisnei Borges de Borges</text:p>
      <text:p text:style-name="P39">Presidente <text:s/></text:p>
      <text:p text:style-name="P40"/>
      <text:p text:style-name="P41"/>
      <text:p text:style-name="P42"/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1666in" fo:margin-bottom="0.1388in" fo:line-height="100%" fo:text-indent="0.0986in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paragraph-properties fo:margin-top="0in" fo:margin-bottom="0in" fo:text-indent="0in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úmerodepágina" style:display-name="Número de página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0" style:num-format="1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.4916in" text:min-label-width="0.2812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75in"/>
      </text:list-level-style-number>
      <text:list-level-style-number text:level="5" style:num-format="1" text:display-levels="5">
        <style:list-level-properties text:space-before="1.9666in" text:min-label-width="0.75in"/>
      </text:list-level-style-number>
      <text:list-level-style-number text:level="6" style:num-format="1" text:display-levels="6">
        <style:list-level-properties text:space-before="2.4583in" text:min-label-width="1in"/>
      </text:list-level-style-number>
      <text:list-level-style-number text:level="7" style:num-format="1" text:display-levels="7">
        <style:list-level-properties text:space-before="2.95in" text:min-label-width="1in"/>
      </text:list-level-style-number>
      <text:list-level-style-number text:level="8" style:num-format="1" text:display-levels="8">
        <style:list-level-properties text:space-before="3.4416in" text:min-label-width="1.25in"/>
      </text:list-level-style-number>
      <text:list-level-style-number text:level="9" style:num-format="1" text:display-levels="9">
        <style:list-level-properties text:space-before="3.9333in" text:min-label-width="1.25in"/>
      </text:list-level-style-number>
    </text:list-style>
    <style:page-layout style:name="PL0">
      <style:page-layout-properties fo:page-width="8.5in" fo:page-height="11in" style:print-orientation="portrait" fo:margin-top="0.5in" fo:margin-left="1.2798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484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Título4" style:family="paragraph">
      <style:text-properties style:font-name="Arial Black" fo:font-size="12pt" style:font-size-asian="12pt"/>
    </style:style>
    <style:style style:name="P4" style:parent-style-name="Normal" style:family="paragraph">
      <style:paragraph-properties fo:text-align="center"/>
    </style:style>
    <style:style style:name="P5" style:parent-style-name="Rodapé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Rodapé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0.78542in" svg:height="0.803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p>
        <text:h text:style-name="P3" text:outline-level="4">CÂMARA MUNICIPAL DE CANGUÇU</text:h>
        <text:p text:style-name="P4">ESTADO DO RIO GRANDE DO SUL</text:p>
      </style:header>
      <style:footer>
        <text:p text:style-name="P5">“ DOE SANGUE! DOE ÓRGÃOS! SALVE UMA VIDA!”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jose.jardim</dc:creator>
    <meta:creation-date>2018-04-05T18:42:00Z</meta:creation-date>
    <dc:date>2018-04-05T18:42:00Z</dc:date>
    <meta:print-date>2018-04-04T18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13" meta:row-count="6" meta:non-whitespace-character-count="772"/>
  </office:meta>
</office:document-meta>
</file>