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/text:p>
      <text:p text:style-name="P9">TORNA PÚBLICO E HOMOLOGA</text:p>
      <text:p text:style-name="P10">PESQUISA DE PREÇOS 008/2018<text:s/>-<text:s/>PROCESSO 011/2018</text:p>
      <text:p text:style-name="P11"/>
      <text:p text:style-name="P12"><text:span text:style-name="T13">Erroldisnei<text:s/></text:span><text:span text:style-name="T14">Borges de Borges</text:span><text:span text:style-name="T15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6">em conformidade com disposto na<text:s/></text:span><text:span text:style-name="T17">Ata N°01/2018<text:s/></text:span><text:span text:style-name="T18">da Comissão</text:span><text:span text:style-name="T19"><text:s/>Permanente</text:span><text:span text:style-name="T20"><text:s/>de Licitação, torn</text:span><text:span text:style-name="T21">a</text:span><text:span text:style-name="T22"><text:s/>público e homolog</text:span><text:span text:style-name="T23">a</text:span><text:span text:style-name="T24"><text:s/></text:span><text:span text:style-name="T25">o resultado da Pesquisa de Preços N° 0</text:span><text:span text:style-name="T26">0</text:span><text:span text:style-name="T27">8</text:span><text:span text:style-name="T28">/201</text:span><text:span text:style-name="T29">8</text:span><text:span text:style-name="T30"><text:s/>- Processo N°0</text:span><text:span text:style-name="T31">1</text:span><text:span text:style-name="T32">1</text:span><text:span text:style-name="T33">/201</text:span><text:span text:style-name="T34">8</text:span><text:span text:style-name="T35"><text:s/>– Objeto</text:span><text:span text:style-name="T36">:</text:span><text:span text:style-name="T37"><text:s/></text:span><text:span text:style-name="T38">Aquisição de Material de Processamento de Dados</text:span><text:span text:style-name="T39">: Item</text:span><text:span text:style-name="T40"><text:s/>01</text:span><text:span text:style-name="T41"><text:s/>-</text:span><text:span text:style-name="T42"><text:s/>Toner Kyocera TK 582 Color Cyano,<text:s/></text:span><text:span text:style-name="T43">Item 02 -<text:s/></text:span><text:span text:style-name="T44">01 Toner Kyocera TK 582 Magenta e</text:span><text:span text:style-name="T45"><text:s/>Item 03 -</text:span><text:span text:style-name="T46"><text:s/>01 Toner Kyocera TK 582 Yellow</text:span><text:span text:style-name="T47">.</text:span><text:span text:style-name="T48"><text:s/>Com base no critério de menor preço, a melhor proposta foi da Empresa<text:s/></text:span><text:span text:style-name="T49">INFOBYTE – CNPJ:18.392.727/0001-27, localizada na rua<text:s/></text:span><text:span text:style-name="T50">localizada na rua Julio de Castilhos, n° 1537</text:span><text:span text:style-name="T51"><text:s/>A</text:span><text:span text:style-name="T52">, Centro, Canguçu/RS</text:span><text:span text:style-name="T53"><text:s/>– Valor da proposta R$1.133,70.</text:span><text:span text:style-name="T54"><text:s/></text:span><text:span text:style-name="T55"><text:s/></text:span><text:span text:style-name="T56">Este torna público e homologa, deverá ser afixado no mural oficial e publicado no site oficial para domínio<text:s/></text:span><text:span text:style-name="T57">público.<text:s/></text:span><text:span text:style-name="T58">////////////////////////////////////////////////////////////////////////////////////////////////////////////////////////////////</text:span><text:span text:style-name="T59">///////////////////////////</text:span><text:bookmark-start text:name="_GoBack"/><text:bookmark-end text:name="_GoBack"/></text:p>
      <text:p text:style-name="P60"/>
      <text:p text:style-name="P61"/>
      <text:p text:style-name="P62">Gabinete da Presidência da Câmara de Vereadores</text:p>
      <text:p text:style-name="P63">Canguçu/RS,<text:s/>23<text:s/>de<text:s/>março<text:s/>de 2018.</text:p>
      <text:p text:style-name="P64"/>
      <text:p text:style-name="P65"/>
      <text:p text:style-name="P66"/>
      <text:p text:style-name="P67"/>
      <text:p text:style-name="P68"/>
      <text:p text:style-name="P69"/>
      <text:p text:style-name="P70">Erroldisnei Borges de Borges</text:p>
      <text:p text:style-name="P71">Presidente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Registre-se e Publique-se:</text:p>
      <text:p text:style-name="P83"/>
      <text:p text:style-name="P84"/>
      <text:p text:style-name="P85"/>
      <text:p text:style-name="P86"/>
      <text:p text:style-name="P87">Leandro Gauguer Ehlert</text:p>
      <text:p text:style-name="P88"><text:span text:style-name="T89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 PELOS DECRETOS Nº 977 E 1.003 DE 2017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5:46:00Z</meta:creation-date>
    <dc:date>2018-03-23T15:46:00Z</dc:date>
    <meta:print-date>2018-03-23T15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4" meta:row-count="10" meta:non-whitespace-character-count="1229"/>
  </office:meta>
</office:document-meta>
</file>