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 Shadow" svg:font-family="Gill Sans MT Shad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Título1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left="-0.1972in">
        <style:tab-stops>
          <style:tab-stop style:type="left" style:position="1.5756in"/>
        </style:tab-stops>
      </style:paragraph-properties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228" style:parent-style-name="Normal" style:family="paragraph">
      <style:text-properties fo:font-size="12pt" style:font-size-asian="12pt" style:font-size-complex="12pt"/>
    </style:style>
    <style:style style:name="P229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230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231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232" style:parent-style-name="Normal" style:family="paragraph">
      <style:paragraph-properties>
        <style:tab-stops>
          <style:tab-stop style:type="left" style:position="1.3784in"/>
        </style:tab-stops>
      </style:paragraph-properties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><text:s text:c="3"/>PROCESSO Nº<text:s/>21/2018- PESQUISA<text:s/>DE PREÇOS<text:s/>Nº10/2018-DISPENSA Nº 13/2018</text:p>
      <text:h text:style-name="P10" text:outline-level="1"/>
      <text:p text:style-name="P11"/>
      <text:h text:style-name="Título1" text:outline-level="1"><text:span text:style-name="T12"><text:s text:c="30"/>ATA Nº 01 –<text:s/></text:span><text:span text:style-name="T13">AQUISIÇÃO<text:s/></text:span><text:span text:style-name="T14">ÁGUA MINERAL</text:span></text:h>
      <text:p text:style-name="P15"/>
      <text:p text:style-name="P16"/>
      <text:p text:style-name="P17"><text:span text:style-name="T18">No dia<text:s/></text:span><text:span text:style-name="T19">21</text:span><text:span text:style-name="T20"><text:s/>(</text:span><text:span text:style-name="T21">vinte e um</text:span><text:span text:style-name="T22">) do mês de</text:span><text:span text:style-name="T23"><text:s/></text:span><text:span text:style-name="T24">maio</text:span><text:span text:style-name="T25"><text:s/>do ano</text:span><text:span text:style-name="T26"><text:s/>de</text:span><text:span text:style-name="T27"><text:s/>dois mil e<text:s/></text:span><text:span text:style-name="T28">dezoito</text:span><text:span text:style-name="T29">, na<text:s/></text:span><text:span text:style-name="T30">Tesouraria</text:span><text:span text:style-name="T31"><text:s/>da<text:s/></text:span><text:span text:style-name="T32">Câmara Municipal,<text:s/></text:span><text:span text:style-name="T33">á</text:span><text:span text:style-name="T34">s<text:s/></text:span><text:span text:style-name="T35">dez hora</text:span><text:span text:style-name="T36">s</text:span><text:span text:style-name="T37"><text:s/>e quinze minutos</text:span><text:span text:style-name="T38">, reuniram-se os membros</text:span><text:span text:style-name="T39"><text:s/>Permanentes</text:span><text:span text:style-name="T40"><text:s/>da Co</text:span><text:span text:style-name="T41">missão</text:span><text:span text:style-name="T42"><text:s/></text:span><text:span text:style-name="T43">de Licitação</text:span><text:span text:style-name="T44">,</text:span><text:span text:style-name="T45"><text:s/></text:span><text:span text:style-name="T46">Solange</text:span><text:span text:style-name="T47"><text:s/>da Silva<text:s/></text:span><text:span text:style-name="T48">Man</text:span><text:span text:style-name="T49">z</text:span><text:span text:style-name="T50">ke</text:span><text:span text:style-name="T51">,</text:span><text:span text:style-name="T52"><text:s/></text:span><text:span text:style-name="T53">Daiana da Fontoura Nunes Machado e Eliza Madeira</text:span><text:span text:style-name="T54"><text:s/>para análise da p</text:span><text:span text:style-name="T55">esquisa de p</text:span><text:span text:style-name="T56">reços<text:s/></text:span><text:span text:style-name="T57">referente a<text:s/></text:span><text:span text:style-name="T58">aquisição<text:s/></text:span><text:span text:style-name="T59">de</text:span><text:span text:style-name="T60"><text:s/>ÁGUA MINERAL</text:span><text:span text:style-name="T61">,<text:s/></text:span><text:span text:style-name="T62">conforme descrição do objeto contida no processo</text:span><text:span text:style-name="T63">,</text:span><text:span text:style-name="T64"><text:s/>e em atendimento</text:span><text:span text:style-name="T65"><text:s/></text:span><text:span text:style-name="T66"><text:s/>Memorando</text:span><text:span text:style-name="T67"><text:s/>Nº</text:span><text:span text:style-name="T68"><text:s/></text:span><text:span text:style-name="T69">0</text:span><text:span text:style-name="T70">68</text:span><text:span text:style-name="T71">/20</text:span><text:span text:style-name="T72">1</text:span><text:span text:style-name="T73">8</text:span><text:span text:style-name="T74"><text:s/>da Coo</text:span><text:span text:style-name="T75">r</text:span><text:span text:style-name="T76">denadoria da Presidência.</text:span><text:span text:style-name="T77"><text:s/></text:span><text:span text:style-name="T78">Foi encaminhado convite para<text:s/></text:span><text:span text:style-name="T79">6</text:span><text:span text:style-name="T80">(</text:span><text:span text:style-name="T81">seis</text:span><text:span text:style-name="T82">) empresas conforme copia do<text:s/></text:span><text:span text:style-name="T83">protocolo em anexo ao processo.<text:s/></text:span><text:span text:style-name="T84">Fo</text:span><text:span text:style-name="T85">ram</text:span><text:span text:style-name="T86"><text:s/></text:span><text:span text:style-name="T87">apresentado</text:span><text:span text:style-name="T88">s</text:span><text:span text:style-name="T89"><text:s/></text:span><text:span text:style-name="T90">dois</text:span><text:span text:style-name="T91"><text:s/>orçamento</text:span><text:span text:style-name="T92">s</text:span><text:span text:style-name="T93">.</text:span><text:span text:style-name="T94"><text:s/>A firma<text:s/></text:span><text:span text:style-name="T95">IRMÃOS NÖRNBERG LTDA<text:s/></text:span><text:span text:style-name="T96">cotou o</text:span><text:span text:style-name="T97"><text:s/>ÍTEM<text:s/></text:span><text:span text:style-name="T98">N</text:span><text:span text:style-name="T99">º</text:span><text:span text:style-name="T100">1 no valor de R$<text:s/></text:span><text:span text:style-name="T101">582</text:span><text:span text:style-name="T102">,00</text:span><text:span text:style-name="T103"><text:s/></text:span><text:span text:style-name="T104">(</text:span><text:span text:style-name="T105">quinhentos e oitenta e dois<text:s/></text:span><text:span text:style-name="T106">reais</text:span><text:span text:style-name="T107">)</text:span><text:span text:style-name="T108">;</text:span><text:span text:style-name="T109"><text:s/>e o</text:span><text:span text:style-name="T110"><text:s/>ÍTEM<text:s/></text:span><text:span text:style-name="T111">N</text:span><text:span text:style-name="T112">º</text:span><text:span text:style-name="T113"><text:s/></text:span><text:span text:style-name="T114">2</text:span><text:span text:style-name="T115">-</text:span><text:span text:style-name="T116"><text:s/>no valor de R$<text:s/></text:span><text:span text:style-name="T117">1.000</text:span><text:span text:style-name="T118">,00</text:span><text:span text:style-name="T119">(</text:span><text:span text:style-name="T120">um mil</text:span><text:span text:style-name="T121"><text:s/>reais</text:span><text:span text:style-name="T122">)</text:span><text:span text:style-name="T123">;<text:s/></text:span><text:span text:style-name="T124">A firma DISK ÁGUA cotou o</text:span><text:span text:style-name="T125"><text:s/>ÍTEM<text:s/></text:span><text:span text:style-name="T126">N</text:span><text:span text:style-name="T127">º</text:span><text:span text:style-name="T128">1 no valor de R$<text:s/></text:span><text:span text:style-name="T129">780</text:span><text:span text:style-name="T130">,00</text:span><text:span text:style-name="T131"><text:s/>(</text:span><text:span text:style-name="T132">setecentos e oitenta</text:span><text:span text:style-name="T133"><text:s/>reais)</text:span><text:span text:style-name="T134">;</text:span><text:span text:style-name="T135"><text:s/>e o<text:s/></text:span><text:span text:style-name="T136">ÍTEM</text:span><text:span text:style-name="T137"><text:s/></text:span><text:span text:style-name="T138">N</text:span><text:span text:style-name="T139">º</text:span><text:span text:style-name="T140"><text:s/></text:span><text:span text:style-name="T141">2 no valor de R$<text:s/></text:span><text:span text:style-name="T142">1.175</text:span><text:span text:style-name="T143">,00</text:span><text:span text:style-name="T144"><text:s/></text:span><text:span text:style-name="T145">(</text:span><text:span text:style-name="T146">um mil cento e setenta e cinco<text:s/></text:span><text:span text:style-name="T147">reais</text:span><text:span text:style-name="T148">)</text:span><text:span text:style-name="T149"><text:s/></text:span><text:span text:style-name="T150">Portanto,<text:s/></text:span><text:span text:style-name="T151">te</text:span><text:span text:style-name="T152">ndo como critério o menor preço</text:span><text:span text:style-name="T153">,</text:span><text:span text:style-name="T154"><text:s/></text:span><text:span text:style-name="T155">foi<text:s/></text:span><text:span text:style-name="T156">declarada</text:span><text:span text:style-name="T157"><text:s/></text:span><text:span text:style-name="T158">ven</text:span><text:span text:style-name="T159">c</text:span><text:span text:style-name="T160">edora</text:span><text:span text:style-name="T161"><text:s/>do<text:s/></text:span><text:span text:style-name="T162">ITEM Nº<text:s/></text:span><text:span text:style-name="T163">1</text:span><text:span text:style-name="T164">-</text:span><text:span text:style-name="T165"><text:s/></text:span><text:span text:style-name="T166">60</text:span><text:span text:style-name="T167">(</text:span><text:span text:style-name="T168">sessenta</text:span><text:span text:style-name="T169">) Bombonas de 20 litros de<text:s/></text:span><text:span text:style-name="T170">Á</text:span><text:span text:style-name="T171">gua<text:s/></text:span><text:span text:style-name="T172">M</text:span><text:span text:style-name="T173">ineral sem gás</text:span><text:span text:style-name="T174"><text:s/></text:span><text:span text:style-name="T175">e<text:s/></text:span><text:span text:style-name="T176">do</text:span><text:span text:style-name="T177"><text:s/>ITEM<text:s/></text:span><text:span text:style-name="T178">N</text:span><text:span text:style-name="T179">º 2</text:span><text:span text:style-name="T180">-</text:span><text:span text:style-name="T181"><text:s/>100(cem) fardos de Água Mineral com gás de 500</text:span><text:span text:style-name="T182"><text:s/></text:span><text:span text:style-name="T183">ml</text:span><text:span text:style-name="T184"><text:s/>a firma IRMÃOS NÖRNBERG LTDA,</text:span><text:span text:style-name="T185"><text:s/></text:span><text:span text:style-name="T186">situada a Rua</text:span><text:span text:style-name="T187"><text:s/></text:span><text:span text:style-name="T188">17 de dezembro N</text:span><text:span text:style-name="T189">º 163, CNPJ Nº 07.921.139/0001-17<text:s/></text:span><text:span text:style-name="T190">perfazendo um valor total de</text:span><text:span text:style-name="T191"><text:s/>R$</text:span><text:span text:style-name="T192"><text:s/></text:span><text:span text:style-name="T193">1.</text:span><text:span text:style-name="T194">582</text:span><text:span text:style-name="T195">,00 (</text:span><text:span text:style-name="T196">hum mil<text:s/></text:span><text:span text:style-name="T197">quinhentos e oitenta e dois</text:span><text:span text:style-name="T198"><text:s/></text:span><text:span text:style-name="T199">reais)</text:span><text:span text:style-name="T200">.</text:span><text:span text:style-name="T201"><text:s/></text:span><text:span text:style-name="T202">Não havendo mais nada a tratar</text:span><text:span text:style-name="T203">, este processo será encaminhado ao<text:s/></text:span><text:span text:style-name="T204">Gabinete da Presidência para</text:span><text:span text:style-name="T205"><text:s/></text:span><text:span text:style-name="T206">demais<text:s/></text:span><text:span text:style-name="T207">providências necessárias</text:span><text:span text:style-name="T208">,<text:s/></text:span><text:span text:style-name="T209">e homologação se assim for do interesse da mesma. Assim, foi encerrada a presente reunião da c</text:span><text:span text:style-name="T210">omissão de Licitação, e a<text:s/></text:span><text:span text:style-name="T211">presente ata foi por mim<text:s/></text:span><text:span text:style-name="T212">Solange Manzke</text:span><text:span text:style-name="T213"><text:s/></text:span><text:span text:style-name="T214">redigida e encerrada no dia<text:s/></text:span><text:span text:style-name="T215">21</text:span><text:span text:style-name="T216"><text:s/>de<text:s/></text:span><text:span text:style-name="T217">maio</text:span><text:span text:style-name="T218"><text:s/>de 20</text:span><text:span text:style-name="T219">1</text:span><text:span text:style-name="T220">8</text:span><text:span text:style-name="T221">, e será assinada pelos<text:s/></text:span><text:span text:style-name="T222">demais membros. ////////////////////////////////////////////////</text:span><text:span text:style-name="T223">//////////////////</text:span><text:span text:style-name="T224">/////////////</text:span><text:span text:style-name="T225">///////////////////</text:span></text:p>
      <text:p text:style-name="P226"/>
      <text:p text:style-name="P227"/>
      <text:p text:style-name="P228"><text:s text:c="4"/>Solange<text:s/>da Silva<text:s/>Manzke <text:s/><text:s text:c="25"/><text:s text:c="2"/>Daiana da Fontoura Nunes Machado<text:s/></text:p>
      <text:p text:style-name="P229"/>
      <text:p text:style-name="P230"/>
      <text:p text:style-name="P231"/>
      <text:p text:style-name="P232"><text:span text:style-name="T233"><text:s text:c="4"/></text:span><text:bookmark-start text:name="_GoBack"/><text:bookmark-end text:name="_GoBack"/><text:span text:style-name="T234">Eliza Mad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 Shadow" svg:font-family="Gill Sans MT Shad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text-align="center"/>
      <style:text-properties style:font-name="Gill Sans MT Shadow" fo:font-size="12pt" style:font-size-asian="12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><text:span text:style-name="Númerodepágina"><text:page-number text:fixed="false">1</text:page-number></text:span></text:p></draw:text-box></draw:frame><text:span text:style-name="T4"><draw:frame draw:style-name="a1" draw:name="Imagem 1" text:anchor-type="as-char" svg:x="0in" svg:y="0in" svg:width="0.79167in" svg:height="0.81944in" style:rel-width="scale" style:rel-height="scale"><draw:image xlink:href="media/image1.png" xlink:type="simple" xlink:show="embed" xlink:actuate="onLoad"/><svg:desc/></draw:frame></text:span></text:p>
        <text:p text:style-name="P5">CÂMARA MUNICIPAL DE CANGUÇU</text:p>
        <text:p text:style-name="P6">ESTADO DO RIO GRANDE DO SUL</text:p>
        <text:p text:style-name="Cabeçalho"><text:s text:c="48"/>COMISSÃO DE LICITAÇÃO DECRETO <text:s/>Nº 243/2006</text:p>
      </style:header>
      <style:footer>
        <text:p text:style-name="P7"><text:span text:style-name="T8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ose.jardim</dc:creator>
    <meta:creation-date>2018-05-21T15:37:00Z</meta:creation-date>
    <dc:date>2018-05-21T15:37:00Z</dc:date>
    <meta:print-date>2018-05-21T14:36:00Z</meta:print-date>
    <meta:template xlink:href="FOLHA%20TIMBRADA%20PADRÃO" xlink:type="simple"/>
    <meta:editing-cycles>2</meta:editing-cycles>
    <meta:editing-duration>PT0S</meta:editing-duration>
    <meta:document-statistic meta:page-count="1" meta:paragraph-count="4" meta:word-count="318" meta:character-count="2034" meta:row-count="14" meta:non-whitespace-character-count="1720"/>
  </office:meta>
</office:document-meta>
</file>