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</text:list-style>
    <style:style style:name="P1" style:parent-style-name="Normal" style:master-page-name="MP0" style:family="paragraph">
      <style:paragraph-properties fo:break-before="page" fo:border="0.0104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right="-0.0006in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left="2.3625in">
        <style:tab-stops/>
      </style:paragraph-properties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size-complex="14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indent="0.7875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style:font-size-complex="14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esptec1" style:family="paragraph">
      <style:paragraph-properties fo:margin-top="0in" fo:margin-bottom="0in" fo:line-height="100%" fo:margin-left="0in" fo:text-indent="0.7875in">
        <style:tab-stops/>
      </style:paragraph-properties>
    </style:style>
    <style:style style:name="T83" style:parent-style-name="Fonteparág.padrão" style:family="text">
      <style:text-properties style:font-name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fo:font-size="12pt" style:font-size-asian="12pt" style:font-size-complex="12pt"/>
    </style:style>
    <style:style style:name="P96" style:parent-style-name="Recuodecorpodetexto2" style:family="paragraph">
      <style:paragraph-properties fo:text-indent="0in"/>
      <style:text-properties style:font-size-complex="12pt"/>
    </style:style>
    <style:style style:name="T97" style:parent-style-name="Fonteparág.padrão" style:family="text">
      <style:text-properties style:font-name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99" style:parent-style-name="Corpodetexto2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0" style:parent-style-name="Fonteparág.padrão" style:family="text">
      <style:text-properties style:font-name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102" style:parent-style-name="Corpodetexto2" style:family="paragraph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3" style:parent-style-name="Fonteparág.padrão" style:family="text">
      <style:text-properties style:font-name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5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6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7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09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10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11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12" style:parent-style-name="Fonteparág.padrão" style:family="text">
      <style:text-properties style:font-name="Times New Roman" fo:font-size="12pt" style:font-size-asian="12pt" style:font-size-complex="12pt"/>
    </style:style>
    <style:style style:name="P113" style:parent-style-name="Corpodetexto2" style:family="paragraph">
      <style:text-properties style:font-name="Times New Roman" style:font-weight-complex="normal" fo:font-size="12pt" style:font-size-asian="12pt" style:font-size-complex="12pt"/>
    </style:style>
    <style:style style:name="T114" style:parent-style-name="Fonteparág.padrão" style:family="text">
      <style:text-properties style:font-name="Times New Roman" fo:font-size="12pt" style:font-size-asian="12pt" style:font-size-complex="12pt"/>
    </style:style>
    <style:style style:name="P115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16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117" style:parent-style-name="Fonteparág.padrão" style:family="text">
      <style:text-properties style:font-name="Times New Roman" fo:font-size="12pt" style:font-size-asian="12pt" style:font-size-complex="12pt"/>
    </style:style>
    <style:style style:name="P118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19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120" style:parent-style-name="Fonteparág.padrão" style:family="text">
      <style:text-properties style:font-name="Times New Roman" fo:font-size="12pt" style:font-size-asian="12pt" style:font-size-complex="12pt"/>
    </style:style>
    <style:style style:name="P121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22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23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24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25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26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27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28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29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30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31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32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33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34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135" style:parent-style-name="Corpodetexto2" style:family="paragraph">
      <style:text-properties style:font-name="Times New Roman" fo:font-weight="normal" style:font-weight-asian="normal" fo:font-size="12pt" style:font-size-asian="12pt" style:font-size-complex="12pt"/>
    </style:style>
    <style:style style:name="T136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37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T138" style:parent-style-name="Fonteparág.padrão" style:family="text">
      <style:text-properties style:font-name="Times New Roman" fo:font-weight="normal" style:font-weight-asian="normal" fo:font-size="12pt" style:font-size-asian="12pt" style:font-size-complex="12pt"/>
    </style:style>
    <style:style style:name="P139" style:parent-style-name="Corpodetexto2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O DE CONTRATO<text:s/>Nº 07/2018</text:p>
      <text:p text:style-name="P7"/>
      <text:p text:style-name="P8"><text:span text:style-name="T9">Termo de Contrato de aquisição de compra e venda de<text:s/></text:span><text:span text:style-name="T10">ÁGUA MINERAL</text:span><text:span text:style-name="T11">, celebrado entre a<text:s/></text:span><text:span text:style-name="T12">CÂMARA MUNICIPAL DE VEREADORES DE CANGUÇU/RS,<text:s/></text:span><text:span text:style-name="T13">e a<text:s/></text:span><text:span text:style-name="T14">EMPRESA IRMÃOS NORNBERG LTDA</text:span><text:span text:style-name="T15">,</text:span><text:span text:style-name="T16"><text:s/>autorizado no Processo<text:s/></text:span><text:span text:style-name="T17">N</text:span><text:span text:style-name="T18">º</text:span><text:span text:style-name="T19"><text:s/></text:span><text:span text:style-name="T20">021/2018 – Pesquisa de Preço<text:s/></text:span><text:span text:style-name="T21">N</text:span><text:span text:style-name="T22">º</text:span><text:span text:style-name="T23"><text:s/></text:span><text:span text:style-name="T24">0</text:span><text:span text:style-name="T25">10</text:span><text:span text:style-name="T26">/2018 – Dispensa de Licitação<text:s/></text:span><text:span text:style-name="T27">N</text:span><text:span text:style-name="T28">º 0</text:span><text:span text:style-name="T29">13</text:span><text:span text:style-name="T30">/2018.</text:span></text:p>
      <text:p text:style-name="P31"/>
      <text:p text:style-name="P32">NOME E QUALIFICAÇÃO DAS PARTES</text:p>
      <text:p text:style-name="P33"/>
      <text:p text:style-name="P34"><text:span text:style-name="T35">COMPRADORA: A CÂMARA MUNICIPAL DE VEREADORES DE CANGUÇU</text:span><text:span text:style-name="T36">, Estado do Rio Grande do Sul, inscrito no CNPJ/MF sob o<text:s/></text:span><text:span text:style-name="T37">N</text:span><text:span text:style-name="T38">º 90.320.847/0001-46, com sede na cidade de Canguçu/RS, na Rua General Osório, 979, neste ato representado por seu Presidente</text:span><text:span text:style-name="T39"><text:s/></text:span><text:span text:style-name="T40">Sr.<text:s/></text:span><text:span text:style-name="T41">E</text:span><text:span text:style-name="T42">rroldisnei</text:span><text:span text:style-name="T43"><text:s/>B</text:span><text:span text:style-name="T44">orges de</text:span><text:span text:style-name="T45"><text:s/>B</text:span><text:span text:style-name="T46">orges</text:span><text:span text:style-name="T47">, CPF N</text:span><text:span text:style-name="T48">º</text:span><text:span text:style-name="T49"><text:s/></text:span><text:span text:style-name="T50">542.669.550-49</text:span><text:span text:style-name="T51">;</text:span></text:p>
      <text:p text:style-name="P52"/>
      <text:p text:style-name="P53"><text:span text:style-name="T54">VENDEDORA:<text:s/></text:span><text:span text:style-name="T55">EMPRESA IRMÃOS NORNBERG LTDA</text:span><text:span text:style-name="T56">,</text:span><text:span text:style-name="T57"><text:s/>inscrita no CNPJ/MF<text:s/></text:span><text:span text:style-name="T58">sob<text:s/></text:span><text:span text:style-name="T59">o<text:s/></text:span><text:span text:style-name="T60">N</text:span><text:span text:style-name="T61">º</text:span><text:span text:style-name="T62"><text:s/></text:span><text:span text:style-name="T63">07.921.139/0001-17</text:span><text:span text:style-name="T64">,<text:s/></text:span><text:span text:style-name="T65">com sede na Rua<text:s/></text:span><text:span text:style-name="T66">17 d</text:span><text:span text:style-name="T67">e dezembro</text:span><text:span text:style-name="T68">,<text:s/></text:span><text:span text:style-name="T69">N</text:span><text:span text:style-name="T70">º<text:s/></text:span><text:span text:style-name="T71">163, Bairro Izabel, Canguçu/RS</text:span><text:span text:style-name="T72">, adiante denominada simplesmente VENDEDORA</text:span><text:span text:style-name="T73">,<text:s/></text:span><text:span text:style-name="T74">n</text:span><text:span text:style-name="T75">este ato representada pelo Sr. Niro Nornberg Junior</text:span><text:span text:style-name="T76">, CPF</text:span><text:span text:style-name="T77"><text:s/></text:span><text:span text:style-name="T78">Nº</text:span><text:span text:style-name="T79"><text:s/></text:span><text:span text:style-name="T80">016.586.340/47</text:span></text:p>
      <text:p text:style-name="P81"/>
      <text:p text:style-name="P82"><text:span text:style-name="T83">O presente contrato tem seu respectivo fundamento e finalidade na consecução do objeto contratado descrito abaixo, mediante pesquisa de preço, tipo<text:s/></text:span><text:span text:style-name="T84">menor preço por item</text:span><text:span text:style-name="T85">, sob o N</text:span><text:span text:style-name="T86">° 0</text:span><text:span text:style-name="T87">10</text:span><text:span text:style-name="T88">/18, Processo N</text:span><text:span text:style-name="T89">º 0</text:span><text:span text:style-name="T90">21</text:span><text:span text:style-name="T91">/2018, Dispensa de Licitação<text:s/></text:span><text:span text:style-name="T92">N</text:span><text:span text:style-name="T93">º 0</text:span><text:span text:style-name="T94">13</text:span><text:span text:style-name="T95">/2018 pelo estabelecido na Pesquisa e pelas Cláusulas a seguir expressas, definidoras dos direitos, obrigações e responsabilidades das partes.</text:span></text:p>
      <text:p text:style-name="P96"/>
      <text:p text:style-name="Corpodetexto2"><text:span text:style-name="T97">DO OBJETO DO CONTRATO:</text:span></text:p>
      <text:p text:style-name="Corpodetexto2"><text:span text:style-name="T98">Cláusula Primeira: Aquisição de 100 (cem) fardos com 12 (doze) garrafas de água mineral com gás e 60 (sessenta) bombonas de 20 litros de água mineral sem gás a serem fornecidos pelo VENDEDOR para a Câmara Municipal de Vereadores de Canguçu/RS.</text:span></text:p>
      <text:p text:style-name="P99"/>
      <text:p text:style-name="Corpodetexto2"><text:span text:style-name="T100">DA ENTREGA:</text:span></text:p>
      <text:p text:style-name="Corpodetexto2"><text:span text:style-name="T101">Cláusula Segunda: O VENDEDOR se obriga a entregar o produto, em duas etapas, na quantidade correspondente de100(cem) fardos de 500 ml de água mineral com gás e 60(sessenta) bombonas de 20 litros de água mineral sem gás de cada vez por duas vezes, sempre que solicitado pela Coordenadoria da Presidência em conformidade com a necessidade da Casa, sendo que no momento da entrega a água deverá estar dentro da validade de no mínimo 90 (noventa dias).</text:span></text:p>
      <text:p text:style-name="P102"><text:bookmark-start text:name="_GoBack"/><text:bookmark-end text:name="_GoBack"/></text:p>
      <text:p text:style-name="Corpodetexto2"><text:span text:style-name="T103">PREÇO – PAGAMENTO – REVISÃO:</text:span></text:p>
      <text:p text:style-name="Corpodetexto2"><text:span text:style-name="T104">Cláusula Terceira: O preço total do fornecimento ora contratado é de R$:<text:s/></text:span><text:span text:style-name="T105">1.582,00</text:span><text:span text:style-name="T106">. (</text:span><text:span text:style-name="T107">um mil quinhentos e oitenta e dois reais</text:span><text:span text:style-name="T108">), a ser pago na sede do COMPRADOR, no município de Canguçu/RS. A VENDEDORA deverá emitir nota fiscal referente á quantidade fornecida, e o pagamento será efetuado após a apresentação da(s) referida(s) nota(s) fiscal(is) correspondente a quantidade fornecida. <text:s/>Nos<text:s/></text:span><text:soft-page-break/><text:span text:style-name="T109">pagamentos realizados após a data de vencimento, incidirão juros de 0,5%(zero virgula cinco por cento) ao mês até a data do pagamento e correção monetária pelo índice do IGPM do mês anterior, pro rata dia, desde que o atraso seja superior a cinco dias.</text:span></text:p>
      <text:p text:style-name="Corpodetexto2"><text:span text:style-name="T110">Parágrafo Único: Ocorrendo o descumprimento de qualquer das cláusulas contratuais ou o produto estiver sendo entregue em desconformidade com as normas técnicas, será imposta uma multa contratual de 2% por dia, até que sejam corrigidas as irregularidades, sem prejuízo de eventuais outras sanções indenizatórias cabíveis a espécie.</text:span></text:p>
      <text:p text:style-name="Corpodetexto2"><text:span text:style-name="T111">Parágrafo Único: O descumprimento das cláusulas assumidas neste contrato deverá ser objeto de comunicação por escrito, tendo a parte inadimplente o prazo de cinco dias para alegar o que entender de direito</text:span><text:span text:style-name="T112">.</text:span></text:p>
      <text:p text:style-name="P113"/>
      <text:p text:style-name="Corpodetexto2"><text:span text:style-name="T114">DA VINCULAÇÃO:</text:span></text:p>
      <text:p text:style-name="P115">Cláusula Quarta: O presente contrato está vinculado a Pesquisa de Preço<text:s/>Nº<text:s/>010/2018-Processo<text:s/>Nº 021/2018- Dispensa de Licitação nº 013/2018, o qual faz parte integrante deste contrato.</text:p>
      <text:p text:style-name="P116"/>
      <text:p text:style-name="Corpodetexto2"><text:span text:style-name="T117">DOTAÇÃO ORÇAMENTÁRIA:</text:span></text:p>
      <text:p text:style-name="P118">Cláusula Quinta: As despesas decorrentes da aquisição de água mineral serão atendidas pela dotação orçamentária própria da Câmara, rubrica: 33.90.30.07.0000-<text:s/>Gêneros de Alimentação, Empenho<text:s/>Nº<text:s/>364/2018.</text:p>
      <text:p text:style-name="P119"/>
      <text:p text:style-name="Corpodetexto2"><text:span text:style-name="T120">DO FORO:</text:span></text:p>
      <text:p text:style-name="P121">Cláusula Sexta: As partes elegem de comum acordo, o Foro da Comarca de Canguçu/RS, para dirimir eventuais controvérsias emergentes da aplicação deste contrato.</text:p>
      <text:p text:style-name="P122"><text:tab/>E, por estarem assim ajustados, assinam o presente instrumento, em três vias, de igual teor e forma, juntamente com testemunhas.</text:p>
      <text:p text:style-name="P123"/>
      <text:p text:style-name="P124"/>
      <text:p text:style-name="P125"><text:tab/><text:tab/><text:tab/><text:tab/><text:s text:c="5"/>Canguçu, 25<text:s/>de<text:s/>maio<text:s/>de 2018.</text:p>
      <text:p text:style-name="P126"/>
      <text:p text:style-name="P127"/>
      <text:p text:style-name="P128">_________________________________ <text:s text:c="22"/>____________________________</text:p>
      <text:p text:style-name="P129"><text:s text:c="29"/>Comprador<text:tab/><text:tab/><text:tab/><text:tab/><text:s text:c="15"/>Vendedor<text:tab/><text:tab/><text:tab/><text:tab/><text:tab/><text:tab/><text:tab/><text:tab/><text:tab/><text:tab/><text:tab/><text:tab/><text:tab/><text:tab/><text:tab/><text:tab/><text:tab/><text:tab/><text:tab/><text:s text:c="75"/></text:p>
      <text:p text:style-name="P130">Testemunhas:</text:p>
      <text:p text:style-name="P131"/>
      <text:p text:style-name="P132">.................................................. <text:s text:c="39"/>.....................................................</text:p>
      <text:p text:style-name="P133">Nome <text:s text:c="50"/><text:s text:c="29"/><text:s/>Nome</text:p>
      <text:p text:style-name="P134"/>
      <text:p text:style-name="P135">............................................. <text:s text:c="25"/><text:s text:c="2"/><text:s/><text:s text:c="11"/><text:s text:c="3"/><text:s/>.................................................</text:p>
      <text:p text:style-name="Corpodetexto2"><text:span text:style-name="T136">Nº Documento <text:s text:c="52"/></text:span><text:span text:style-name="T137"><text:s text:c="12"/></text:span><text:span text:style-name="T138"><text:s/>Nº Documento</text:span></text:p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0868in" fo:margin-right="0.0986in" fo:background-color="transparent" style:tab-stop-distance="0.4916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0.0868in" fo:margin-right="0.0986in" fo:text-indent="0.7875in">
        <style:tab-stops/>
      </style:paragraph-properties>
      <style:text-properties style:font-name="Courier New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bottom="0.0694in" fo:margin-right="0.0986in"/>
      <style:text-properties style:font-name="Tahoma" fo:font-weight="bold" style:font-weight-asian="bold" fo:font-size="13pt" style:font-size-asian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top="0.1666in" fo:margin-bottom="0.0416in" fo:margin-left="0.0868in" fo:margin-right="0.0986in">
        <style:tab-stops/>
      </style:paragraph-properties>
      <style:text-properties style:font-name="Courier New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 fo:margin-top="0.1666in" fo:margin-bottom="0.0416in" fo:margin-left="0.0868in" fo:margin-right="0.0986in">
        <style:tab-stops/>
      </style:paragraph-properties>
      <style:text-properties style:font-name="Courier New"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order="0.0104in solid #000000" fo:padding-top="0.0138in" fo:padding-left="0.0138in" fo:padding-bottom="0.0138in" fo:padding-right="0.3888in" style:shadow="none" fo:text-align="center" fo:margin-left="0.0868in" fo:margin-right="0.2319in">
        <style:tab-stops>
          <style:tab-stop style:type="left" style:position="5.2291in"/>
        </style:tab-stops>
      </style:paragraph-properties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border="0.0104in solid #000000" fo:padding-top="0.0138in" fo:padding-left="0.0138in" fo:padding-bottom="0.0138in" fo:padding-right="0.4166in" style:shadow="none" fo:text-align="center" fo:margin-left="0.0868in" fo:margin-right="0.2319in">
        <style:tab-stops/>
      </style:paragraph-properties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868in" fo:margin-right="0.0986in">
        <style:tab-stops/>
      </style:paragraph-properties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bottom="0.1944in" fo:margin-left="0.0868in" fo:margin-right="0.0986in">
        <style:tab-stops/>
      </style:paragraph-properties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bottom="0.1666in" fo:margin-left="0.0868in" fo:margin-right="0.0986in">
        <style:tab-stops/>
      </style:paragraph-properties>
      <style:text-properties style:font-name="Tahoma" fo:font-weight="bold" style:font-weight-asian="bold" fo:font-size="12pt" style:font-size-asian="12pt" fo:hyphenate="false"/>
    </style:style>
    <style:style style:name="Normal" style:display-name="Normal" style:family="paragraph">
      <style:paragraph-properties fo:text-align="start" fo:margin-left="0in" fo:margin-right="0in">
        <style:tab-stops/>
      </style:paragraph-properties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ourier New" fo:font-weight="bold" style:font-weight-asian="bold" fo:font-size="12pt" style:font-size-asian="12pt"/>
    </style:style>
    <style:style style:name="Título2Char" style:display-name="Título 2 Char" style:family="text" style:parent-style-name="Fonteparág.padrão">
      <style:text-properties style:font-name="Tahoma" fo:font-weight="bold" style:font-weight-asian="bold" fo:font-size="13pt" style:font-size-asian="13pt"/>
    </style:style>
    <style:style style:name="Título3Char" style:display-name="Título 3 Char" style:family="text" style:parent-style-name="Fonteparág.padrão">
      <style:text-properties style:font-name="Courier New" fo:font-weight="bold" style:font-weight-asian="bold" fo:font-size="12pt" style:font-size-asian="12pt"/>
    </style:style>
    <style:style style:name="Título4Char" style:display-name="Título 4 Char" style:family="text" style:parent-style-name="Fonteparág.padrão">
      <style:text-properties style:font-name="Courier New" fo:font-weight="bold" style:font-weight-asian="bold" fo:font-style="italic" style:font-style-asian="italic" fo:font-size="12pt" style:font-size-asian="12pt"/>
    </style:style>
    <style:style style:name="Título5Char" style:display-name="Título 5 Char" style:family="text" style:parent-style-name="Fonteparág.padrão">
      <style:text-properties fo:font-weight="bold" style:font-weight-asian="bold" fo:font-size="11pt" style:font-size-asian="11pt"/>
    </style:style>
    <style:style style:name="Título6Char" style:display-name="Título 6 Char" style:family="text" style:parent-style-name="Fonteparág.padrão">
      <style:text-properties fo:font-weight="bold" style:font-weight-asian="bold" fo:font-size="11pt" style:font-size-asian="11pt"/>
    </style:style>
    <style:style style:name="Título7Char" style:display-name="Título 7 Char" style:family="text" style:parent-style-name="Fonteparág.padrão">
      <style:text-properties fo:font-weight="bold" style:font-weight-asian="bold" fo:font-size="11pt" style:font-size-asian="11pt"/>
    </style:style>
    <style:style style:name="Título8Char" style:display-name="Título 8 Char" style:family="text" style:parent-style-name="Fonteparág.padrão"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ítulo9Char" style:display-name="Título 9 Char" style:family="text" style:parent-style-name="Fonteparág.padrão">
      <style:text-properties style:font-name="Tahoma" fo:font-weight="bold" style:font-weight-asian="bold" fo:font-size="12pt" style:font-size-asian="12pt"/>
    </style:style>
    <style:style style:name="Legenda" style:display-name="Legenda" style:family="paragraph" style:parent-style-name="Normal" style:next-style-name="Normal">
      <style:paragraph-properties fo:widows="0" fo:orphans="0" fo:text-align="justify" fo:margin-top="0.1666in" fo:margin-bottom="0.0833in" fo:margin-left="0.0868in" fo:margin-right="0.0986in">
        <style:tab-stops>
          <style:tab-stop style:type="left" style:position="-0.0868in"/>
        </style:tab-stops>
      </style:paragraph-properties>
      <style:text-properties style:font-name="Tahoma" fo:font-weight="bold" style:font-weight-asian="bold"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margin-left="0.0868in" fo:margin-right="0.0986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TítuloChar" style:display-name="Título Char" style:family="text" style:parent-style-name="Fonteparág.padrão">
      <style:text-properties style:font-name="Arial" fo:font-weight="bold" style:font-weight-asian="bold" fo:font-size="14pt" style:font-size-asian="14pt"/>
    </style:style>
    <style:style style:name="Subtítulo" style:display-name="Subtítulo" style:family="paragraph" style:parent-style-name="Normal">
      <style:paragraph-properties fo:text-align="justify" fo:margin-top="0.0833in" fo:margin-bottom="0.0833in" fo:line-height="125%" fo:margin-left="0.0868in" fo:margin-right="0.0986in" fo:text-indent="2.9534in">
        <style:tab-stops/>
      </style:paragraph-properties>
      <style:text-properties style:font-name="Arial" fo:font-variant="small-caps" fo:font-size="12pt" style:font-size-asian="12pt" fo:hyphenate="false"/>
    </style:style>
    <style:style style:name="SubtítuloChar" style:display-name="Subtítulo Char" style:family="text" style:parent-style-name="Fonteparág.padrão">
      <style:text-properties style:font-name="Arial" fo:font-variant="small-caps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widows="0" fo:orphans="0"/>
      <style:text-properties style:font-name="Courier New" fo:font-size="13pt" style:font-size-asian="13pt" fo:hyphenate="false"/>
    </style:style>
    <style:style style:name="ParágrafodaLista" style:display-name="Parágrafo da Lista" style:family="paragraph" style:parent-style-name="Normal">
      <style:paragraph-properties fo:widows="0" fo:orphans="0" fo:text-align="justify" fo:margin-left="0.5in" fo:margin-right="0.0986in">
        <style:tab-stops/>
      </style:paragraph-properties>
      <style:text-properties style:font-name="Courier New" fo:font-size="13pt" style:font-size-asian="13p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 fo:margin-right="0.0986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esptec1" style:display-name="esptec1" style:family="paragraph" style:parent-style-name="Normal">
      <style:paragraph-properties fo:widows="0" fo:orphans="0" fo:text-align="justify" fo:margin-top="0.0833in" fo:margin-bottom="0.0833in" fo:line-height="-100%" fo:margin-left="0.8861in" fo:text-indent="-0.3937in">
        <style:tab-stops/>
      </style:paragraph-properties>
      <style:text-properties style:font-name="Arial" fo:font-size="9pt" style:font-size-asian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start-value="5">
        <style:list-level-properties text:space-before="0in" text:min-label-width="0.489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paragraph-properties fo:text-align="center"/>
      <style:text-properties style:font-name="Arial Black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margin-right="0.25in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Cabeçalho"/>
      </style:header>
      <style:footer>
        <text:p text:style-name="P5"><draw:frame draw:style-name="F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5T11:42:00Z</meta:creation-date>
    <dc:date>2018-05-25T11:42:00Z</dc:date>
    <meta:print-date>2018-05-24T12:2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37" meta:character-count="4711" meta:row-count="33" meta:non-whitespace-character-count="3983"/>
  </office:meta>
</office:document-meta>
</file>