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emEspaçament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emEspaçamento" style:family="paragraph">
      <style:paragraph-properties fo:text-align="center"/>
      <style:text-properties style:font-name="Arial" style:font-name-complex="Arial"/>
    </style:style>
    <style:style style:name="P9" style:parent-style-name="Corpodetexto" style:family="paragraph">
      <style:paragraph-properties fo:margin-top="0.0694in" fo:margin-bottom="0.0694in" fo:line-height="150%"/>
    </style:style>
    <style:style style:name="T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emEspaçamento" style:family="paragraph">
      <style:paragraph-properties fo:text-align="justify"/>
      <style:text-properties style:font-name="Arial" style:font-name-complex="Arial"/>
    </style:style>
    <style:style style:name="P14" style:parent-style-name="SemEspaçamento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" style:parent-style-name="SemEspaçamento" style:family="paragraph">
      <style:text-properties style:font-name="Arial" style:font-name-complex="Arial"/>
    </style:style>
    <style:style style:name="P23" style:parent-style-name="SemEspaçamento" style:family="paragraph">
      <style:paragraph-properties fo:text-align="end"/>
      <style:text-properties style:font-name="Arial" style:font-name-complex="Arial"/>
    </style:style>
    <style:style style:name="P24" style:parent-style-name="SemEspaçamento" style:family="paragraph">
      <style:text-properties style:font-name="Arial" style:font-name-complex="Arial"/>
    </style:style>
    <style:style style:name="P25" style:parent-style-name="SemEspaçamento" style:family="paragraph">
      <style:text-properties style:font-name="Arial" style:font-name-complex="Arial"/>
    </style:style>
    <style:style style:name="P26" style:parent-style-name="SemEspaçamento" style:family="paragraph">
      <style:text-properties style:font-name="Arial" style:font-name-complex="Arial"/>
    </style:style>
    <style:style style:name="P27" style:parent-style-name="SemEspaçamento" style:family="paragraph">
      <style:text-properties style:font-name="Arial" style:font-name-complex="Arial"/>
    </style:style>
    <style:style style:name="P28" style:parent-style-name="SemEspaçamento" style:family="paragraph">
      <style:text-properties style:font-name="Arial" style:font-name-complex="Arial"/>
    </style:style>
    <style:style style:name="P29" style:parent-style-name="SemEspaçamento" style:family="paragraph">
      <style:text-properties style:font-name="Arial" style:font-name-complex="Arial"/>
    </style:style>
    <style:style style:name="P30" style:parent-style-name="SemEspaçamento" style:family="paragraph">
      <style:text-properties style:font-name="Arial" style:font-name-complex="Arial"/>
    </style:style>
    <style:style style:name="P31" style:parent-style-name="SemEspaçamento" style:family="paragraph">
      <style:text-properties style:font-name="Arial" style:font-name-complex="Arial"/>
    </style:style>
    <style:style style:name="P32" style:parent-style-name="SemEspaçamento" style:family="paragraph">
      <style:text-properties style:font-name="Arial" style:font-name-complex="Arial"/>
    </style:style>
    <style:style style:name="P33" style:parent-style-name="SemEspaçamento" style:family="paragraph">
      <style:text-properties style:font-name="Arial" style:font-name-complex="Arial"/>
    </style:style>
    <style:style style:name="P34" style:parent-style-name="SemEspaçamento" style:family="paragraph">
      <style:text-properties style:font-name="Arial" style:font-name-complex="Arial"/>
    </style:style>
    <style:style style:name="P35" style:parent-style-name="SemEspaçamento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SemEspaçamento" style:family="paragraph">
      <style:paragraph-properties fo:text-align="center"/>
      <style:text-properties style:font-name="Arial" style:font-name-complex="Arial"/>
    </style:style>
    <style:style style:name="P37" style:parent-style-name="SemEspaçamento" style:family="paragraph">
      <style:paragraph-properties fo:text-align="center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" style:parent-style-name="Título3" style:family="paragraph">
      <style:paragraph-properties fo:widows="2" fo:orphans="2"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style:wrap="lef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EXIGIBILIDADE DE LICITAÇÃO Nº 001/2018</text:p>
      <text:p text:style-name="P7">PROCESSO Nº<text:s/>031/2018</text:p>
      <text:p text:style-name="P8"/>
      <text:p text:style-name="P9"><text:span text:style-name="T10">OBJETO:</text:span><text:span text:style-name="T11"><text:s/></text:span><text:span text:style-name="T12">Prestação de Serviços e vendas de produtos de postagens que atendam às necessidades da Câmara.</text:span></text:p>
      <text:p text:style-name="P13">Fundamento:<text:s/>Caput do<text:s/>Artigo 25, da Lei nº 8.666/93.</text:p>
      <text:p text:style-name="P14">CONTRATADA:<text:s/>CORREIOS –<text:s/>CNPJ:<text:s/>34.028.316/0026-61</text:p>
      <text:p text:style-name="P15"><text:span text:style-name="T16">PERÍODO:</text:span><text:span text:style-name="T17"><text:s/>prazo de 12 meses</text:span><text:span text:style-name="T18">,</text:span><text:span text:style-name="T19"><text:s/>prorrogáveis até 60 meses</text:span><text:span text:style-name="T20">.</text:span></text:p>
      <text:p text:style-name="P21">VALOR<text:s/>ESTIMADO: R$<text:s/>1.600,00<text:s/>(Um mil e<text:s/>seiscentos<text:s/>reais)<text:s/>anual, corrigidos a cada período de 12 meses pelo IPCA acumulado no período da prestação dos serviços.<text:s/></text:p>
      <text:p text:style-name="P22"/>
      <text:p text:style-name="P23"><text:bookmark-start text:name="_GoBack"/><text:bookmark-end text:name="_GoBack"/>Canguçu,<text:s/>16<text:s/>de<text:s/>agosto<text:s/>de 2018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Erroldisnei Borges de Borges</text:p>
      <text:p text:style-name="P36">Presidente Câmara Municipal<text:s/>de Canguçu</text:p>
      <text:p text:style-name="P37"/>
      <text:p text:style-name="P38"/>
      <text:p text:style-name="P39"/>
      <text:h text:style-name="P40" text:outline-level="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Corpodetexto" style:display-name="Corpo de texto" style:family="paragraph" style:parent-style-name="Normal">
      <style:paragraph-properties fo:widows="0" fo:orphans="0"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name="Arial" style:font-name-complex="Arial" fo:font-size="12pt" style:font-size-asian="12pt"/>
    </style:style>
    <style:style style:name="P3" style:parent-style-name="Título4" style:family="paragraph">
      <style:paragraph-properties fo:text-align="center" fo:line-height="115%"/>
    </style:style>
    <style:style style:name="P4" style:parent-style-name="Título4" style:family="paragraph">
      <style:paragraph-properties fo:text-align="center" fo:line-height="115%"/>
    </style:style>
    <style:style style:name="T5" style:parent-style-name="Fonteparág.padrão" style:family="text">
      <style:text-properties style:font-name="Arial" style:font-name-complex="Arial" fo:font-style="normal" style:font-style-asian="normal" style:use-window-font-color="true" fo:font-size="12pt" style:font-size-asian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line-break/></text:p>
        <text:h text:style-name="P3" text:outline-level="4"><draw:frame draw:z-index="251660288" draw:id="id0" draw:style-name="a0" draw:name="Object 1" text:anchor-type="paragraph" svg:x="2.58333in" svg:y="-0.59792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h>
        <text:h text:style-name="P4" text:outline-level="4"><text:span text:style-name="T5">CÂMARA MUNICIPAL DE CANGUÇU</text:span></text:h>
        <text:p text:style-name="P6">ESTADO DO RIO GRANDE DO SUL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8-29T15:45:00Z</meta:creation-date>
    <dc:date>2018-08-29T15:45:00Z</dc:date>
    <meta:print-date>2017-10-30T1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596" meta:row-count="4" meta:non-whitespace-character-count="504"/>
  </office:meta>
</office:document-meta>
</file>