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cm" fo:margin-right="0.499cm" fo:text-indent="0cm" style:auto-text-indent="false"/>
    </style:style>
    <style:style style:name="P2" style:family="paragraph" style:parent-style-name="Standard">
      <style:paragraph-properties fo:margin-left="0cm" fo:margin-right="0.499cm" fo:text-indent="0cm" style:auto-text-indent="false"/>
      <style:text-properties style:font-name="Arial" fo:font-size="8pt" style:font-size-asian="8pt" style:font-name-complex="Arial1" style:font-size-complex="8pt"/>
    </style:style>
    <style:style style:name="P3" style:family="paragraph" style:parent-style-name="Standard">
      <style:paragraph-properties fo:margin-left="0cm" fo:margin-right="0.499cm" fo:text-indent="0cm" style:auto-text-indent="false"/>
      <style:text-properties style:font-name="Arial" fo:font-size="8pt" fo:font-weight="bold" style:font-size-asian="8pt" style:font-weight-asian="bold" style:font-name-complex="Arial1" style:font-size-complex="8pt"/>
    </style:style>
    <style:style style:name="P4" style:family="paragraph" style:parent-style-name="Standard">
      <style:paragraph-properties fo:margin-left="0cm" fo:margin-right="0.499cm" fo:text-indent="0cm" style:auto-text-indent="false"/>
      <style:text-properties style:font-name="Arial" fo:font-size="8pt" style:text-underline-style="solid" style:text-underline-width="auto" style:text-underline-color="font-color" style:font-size-asian="8pt" style:font-name-complex="Arial1" style:font-size-complex="8pt"/>
    </style:style>
    <style:style style:name="P5" style:family="paragraph" style:parent-style-name="Standard">
      <style:paragraph-properties fo:margin-left="0cm" fo:margin-right="0.499cm" fo:text-indent="0cm" style:auto-text-indent="false"/>
      <style:text-properties style:font-name="Arial" fo:font-size="11pt" style:font-size-asian="11pt" style:font-name-complex="Arial1" style:font-size-complex="11pt"/>
    </style:style>
    <style:style style:name="P6" style:family="paragraph" style:parent-style-name="Standard">
      <style:paragraph-properties fo:margin-left="0cm" fo:margin-right="0.499cm" fo:text-indent="0cm" style:auto-text-indent="false"/>
      <style:text-properties style:font-name="Arial" fo:font-size="11pt" fo:font-weight="bold" style:font-size-asian="11pt" style:font-weight-asian="bold" style:font-name-complex="Arial1" style:font-size-complex="11pt"/>
    </style:style>
    <style:style style:name="P7" style:family="paragraph" style:parent-style-name="Standard">
      <style:paragraph-properties fo:margin-left="0cm" fo:margin-right="0.499cm" fo:text-indent="0cm" style:auto-text-indent="false"/>
      <style:text-properties fo:text-transform="uppercase" style:font-name="Arial" fo:font-size="11pt" fo:font-weight="bold" style:font-size-asian="11pt" style:font-weight-asian="bold" style:font-name-complex="Arial1" style:font-size-complex="11pt"/>
    </style:style>
    <style:style style:name="P8" style:family="paragraph" style:parent-style-name="Standard">
      <style:paragraph-properties fo:margin-left="0cm" fo:margin-right="0.499cm" fo:margin-top="0cm" fo:margin-bottom="0cm" loext:contextual-spacing="true" fo:line-height="150%" fo:text-indent="0cm" style:auto-text-indent="false">
        <style:tab-stops>
          <style:tab-stop style:position="3.002cm"/>
        </style:tab-stops>
      </style:paragraph-properties>
    </style:style>
    <style:style style:name="P9" style:family="paragraph" style:parent-style-name="Standard" style:master-page-name="Standard">
      <style:paragraph-properties fo:margin-left="0cm" fo:margin-right="0.499cm" fo:text-indent="0cm" style:auto-text-indent="false" style:page-number="auto"/>
    </style:style>
    <style:style style:name="T1" style:family="text">
      <style:text-properties fo:text-transform="uppercase" style:font-name="Arial" fo:font-size="11pt" fo:font-weight="bold" style:font-size-asian="11pt" style:font-weight-asian="bold" style:font-name-complex="Arial1" style:font-size-complex="11pt"/>
    </style:style>
    <style:style style:name="T2" style:family="text">
      <style:text-properties style:font-name="Arial" fo:font-size="11pt" fo:font-weight="bold" style:font-size-asian="11pt" style:font-weight-asian="bold" style:font-name-complex="Arial1" style:font-size-complex="11pt"/>
    </style:style>
    <style:style style:name="T3" style:family="text">
      <style:text-properties style:font-name="Arial" fo:font-size="11pt" style:font-size-asian="11pt" style:font-name-complex="Arial1" style:font-size-complex="11pt"/>
    </style:style>
    <style:style style:name="T4" style:family="text">
      <style:text-properties style:font-name="Arial" fo:font-size="11pt" style:text-underline-style="solid" style:text-underline-width="auto" style:text-underline-color="font-color" style:font-size-asian="11pt" style:font-name-complex="Arial1" style:font-size-complex="11pt"/>
    </style:style>
    <style:style style:name="T5" style:family="text">
      <style:text-properties style:font-name="Times New Roman" fo:font-size="12pt" style:font-size-asian="12pt" style:font-size-complex="12pt"/>
    </style:style>
    <style:style style:name="T6" style:family="text">
      <style:text-properties fo:color="#000000" style:font-name="Arial" fo:font-size="11pt" style:font-size-asian="11pt" style:font-name-complex="Arial1"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1">TERMO DE CONTRATO Nº15/2017 - </text:span><text:span text:style-name="T2">PREGÃO PRESENCIAL CMVC Nº 09/2017</text:span></text:p>
      <text:p text:style-name="P2"/>
      <text:p text:style-name="P1"><text:span text:style-name="T3">Termo de Contrato de aquisição de equipamentos/programas, celebrado entre a </text:span><text:span text:style-name="T2">CÂMARA MUNICIPAL DE VEREADORES DE CANGUÇU/RS, </text:span><text:span text:style-name="T3">e a Empresa </text:span><text:span text:style-name="T2">DUETO TECNOLOGIA LTDA, </text:span><text:span text:style-name="T3">autorizado no Processo nº 034/17 – Pregão Presencial nº09/17.</text:span></text:p>
      <text:p text:style-name="P2"/>
      <text:p text:style-name="P1"><text:span text:style-name="T2">NOME E QUALIFICAÇÃO DAS PARTES</text:span></text:p>
      <text:p text:style-name="P3"/>
      <text:p text:style-name="P1"><text:span text:style-name="T2">CONTRATANTE: A CÂMARA MUNICIPAL DE VEREADORES DE CANGUÇU</text:span><text:span text:style-name="T3">, Estado do Rio Grande do Sul, inscrito no CNPJ/MF sob o nº 90.320.847/0001-46, com sede na cidade de Canguçu/RS, na Rua General Osório, 979, neste ato representado por seu Presidente João Luis Mendes Sodré.</text:span></text:p>
      <text:p text:style-name="P3"/>
      <text:p text:style-name="P1"><text:span text:style-name="T2">CONTRATADA: DUETO TECNOLOGIA LTDA</text:span><text:span text:style-name="T3"> inscrita no CNPJ/MF sob o nº 04.311.157/0001-99 com sede em Porto Alegre/RS na Avenida Pernambuco, nº 1328 Salas 202 e 206, Bairro Navegantes, adiante denominada simplesmente </text:span><text:span text:style-name="T2">CONTRATADA, </text:span><text:span text:style-name="T3">neste ato representada por seu representante, Sr.Rafael Mario Sebben CPF Nº 641.074.180-79 e CI Nº 1042194732</text:span></text:p>
      <text:p text:style-name="P2"/>
      <text:p text:style-name="P1"><text:span text:style-name="T3">O presente contrato tem seu respectivo fundamento e finalidade na consecução do objeto contratado descrito abaixo, mediante Licitação, na modalidade de “</text:span><text:span text:style-name="T2">Pregão Presencial</text:span><text:span text:style-name="T3">”, tipo </text:span><text:span text:style-name="T2">menor preço por item</text:span><text:span text:style-name="T3">, sob o n°09/2017, nos termos da Lei Federal nº 10.520/02, da Lei Complementar nº 123/06 e, subsidiariamente, da Lei Federal nº 8.666/93 e suas alterações, demais legislações pertinentes e, ainda, pelo estabelecido no Edital e pelas Cláusulas a seguir expressas, definidoras dos direitos, obrigações e responsabilidades das partes.</text:span></text:p>
      <text:p text:style-name="P3"/>
      <text:p text:style-name="P1"><text:span text:style-name="T2">CLÁUSULA I - DO OBJETO</text:span></text:p>
      <text:p text:style-name="P3"/>
      <text:p text:style-name="P1"><text:span text:style-name="T3">O presente Instrumento tem por objeto o: (fornecimento de </text:span><text:span text:style-name="T4">conforme o caso de):</text:span></text:p>
      <text:p text:style-name="P4"/>
      <text:p text:style-name="P1"><text:span text:style-name="T2">Ítem 1.1</text:span><text:span text:style-name="T3"> – aquisição de Sistema de Informática para Gestão Pública de Automação do Processo Legislativo, conforme especificações contidas no anexo I do Edital do Pregão Presencial Nº 09/2017.</text:span></text:p>
      <text:p text:style-name="P5"/>
      <text:p text:style-name="P1"><text:span text:style-name="T2">E</text:span></text:p>
      <text:p text:style-name="P3"/>
      <text:p text:style-name="P1"><text:span text:style-name="T2">Ítem 1.2</text:span><text:span text:style-name="T3"> – Sistema para disponibilização na Web de Contra Cheque dos Servidores do Poder Legislativo, conforme especificações contidas no anexo I, do Edital do Pregão Presencial Nº 09/2017.</text:span></text:p>
      <text:p text:style-name="P2"/>
      <text:p text:style-name="P1"><text:span text:style-name="T3">obrigando-se a </text:span><text:span text:style-name="T2">CONTRATADA</text:span><text:span text:style-name="T3"> a fornecê-las conforme condições estabelecidas neste Contrato, normativas constantes no Pregão Presencial nº 09/2017 e descrição constante do Anexo I do Pregão 09/2017, que será parte integrante deste contrato independente de sua transcrição.</text:span></text:p>
      <text:p text:style-name="P2"/>
      <text:p text:style-name="P1"><text:span text:style-name="T2">CLÁUSULA II - DO PRAZO E LOCAL DE ENTREGA E INSTALAÇÃO:</text:span></text:p>
      <text:p text:style-name="P3"/>
      <text:p text:style-name="P1"><text:span text:style-name="T2">2.1. </text:span><text:span text:style-name="T3">A </text:span><text:span text:style-name="T2">CONTRATADA </text:span><text:span text:style-name="T3">obriga-se a fornecer e instalar o descrito na Cláusula I, até 30 dias após a assinatura do contrato, em perfeitas condições de uso e funcionamento, devendo a entrega ser feita no Edifício-Sede da Câmara</text:span><text:span text:style-name="T2">, </text:span><text:span text:style-name="T3">Rua General Osório, 979 – Centro – Canguçu/RS e em seu anexo a Rua General Osório, 971, a contar da publicação da súmula do presente Instrumento no Mural Oficial da Câmara de Vereadores.</text:span></text:p>
      <text:p text:style-name="P2"/>
      <text:p text:style-name="P3"/>
      <text:p text:style-name="P1"><text:span text:style-name="T2">CLÁUSULA III</text:span><text:span text:style-name="T3"> - </text:span><text:span text:style-name="T2">DO PREÇO, DO PAGAMENTO E DA DOTAÇÃO</text:span></text:p>
      <text:p text:style-name="P3"/>
      <text:p text:style-name="P1"><text:span text:style-name="T2">3.1. </text:span><text:span text:style-name="T3">O preço total a ser pago pela Câmara, referente ao objeto descrito na Cláusula I </text:span><text:span text:style-name="T2">Item 1.1</text:span><text:span text:style-name="T3">, é de R$:65.700,00 (sessenta e cinco mil e setecentos Reais), sendo o valor de R$: </text:span><text:soft-page-break/><text:span text:style-name="T3">18.000,00(dezoito mil Reais) referente a instalação do programa a ser pago cinco dias após o devido aceite, em termo <text:s/>próprio, a ser expedido pela Câmara de Vereadores e mais doze parcelas mensais no valor de R$:3.975,00(três mil novecentos e setenta e cinco Reais) cada uma, e </text:span><text:span text:style-name="T2">Item 1.2</text:span><text:span text:style-name="T3"> é de R$:10.400,00 (dez mil e quatrocentos Reais) sendo o valor de R$: 2.000,00 (dois mil Reais) referente a instalação do programa a ser pago cinco dias após o devido aceite, em termo <text:s/>próprio, a ser expedido pela Câmara de Vereadores e mais doze parcelas mensais no valor de R$:700,00 (setecentos Reais)a serem pagas até o quinto dia útil após seu vencimento. <text:s text:c="11"/></text:span></text:p>
      <text:p text:style-name="P1"><text:span text:style-name="T2">3.2. </text:span><text:span text:style-name="T3">O pagamento será feito mediante a apresentação da Nota Fiscal na Tesouraria, na Rua General Osório, 979, nesta Cidade de Canguçu/RS, devendo a despesa correr à conta da dotação consignada à Unidade Orçamentária 3.3.90.39.08.00.00.00, Manutenção de Software.</text:span></text:p>
      <text:p text:style-name="P1"><text:span text:style-name="T2">3.3. </text:span><text:span text:style-name="T3">Vencido o prazo de que trata o subitem </text:span><text:span text:style-name="T2">4.1. </text:span><text:span text:style-name="T3">sem que tenha ocorrido o pagamento o valor devido será atualizado monetariamente, entre as datas prevista e efetiva do pagamento, de acordo com a variação “pro-rata tempore” do IGPM, acrescido de juros de 0,033% ao dia.</text:span></text:p>
      <text:p text:style-name="P1"><text:span text:style-name="T2">3.4.</text:span><text:span text:style-name="T3"> O preço contratado será considerado completo, incluindo despesas de frete e seguro e abrangem todos os tributos (impostos, taxas, emolumentos, contribuições fiscais e parafiscais), fornecimento de mão-de-obra especializada, assistência técnica, leis sociais e trabalhistas, administração, lucros, equipamentos e ferramentas, transporte de material, de pessoal, alimentação, estadia e qualquer outra despesa não especificada neste Contrato.</text:span></text:p>
      <text:p text:style-name="P2"/>
      <text:p text:style-name="P1"><text:span text:style-name="T2">CLÁUSULA IV – DA VIGÊNCIA:</text:span></text:p>
      <text:p text:style-name="P3"/>
      <text:p text:style-name="P1"><text:span text:style-name="T2">4.1 </text:span><text:span text:style-name="T3">O presente contrato terá a vigência de doze meses, podendo ser prorrogado por iguais e sucessivos períodos, limitada sua vigência por no máximo de 60(sessenta) meses, em conformidade com disposto no Art. 57 Inciso II da Lei Federal Nº 8.666/93 e suas alterações posteriores.</text:span></text:p>
      <text:p text:style-name="P1"><text:span text:style-name="T2">4.1.1 </text:span><text:span text:style-name="T3">Para que ocorra a renovação a </text:span><text:span text:style-name="T2">CONTRATADA</text:span><text:span text:style-name="T3"> deverá manifestar expresso interesse neste sentido, por escrito, com antecedência mínima de noventa dias do vencimento do contrato.</text:span></text:p>
      <text:p text:style-name="P1"><text:span text:style-name="T2">4.1.2 </text:span><text:span text:style-name="T3">A </text:span><text:span text:style-name="T2">CONTRATANTE </text:span><text:span text:style-name="T3">deverá comunicar por escrito a </text:span><text:span text:style-name="T2">CONTRATADA </text:span><text:span text:style-name="T3">do interesse da manutenção da prorrogação no mínimo quinze antes do seu vencimento.</text:span></text:p>
      <text:p text:style-name="P1"><text:span text:style-name="T2">4.1.3 </text:span><text:span text:style-name="T3">A inexistência de manifestações por escrito das partes, acarretará na suspensão do contrato de forma automática na data de seu ultimo vencimento.</text:span></text:p>
      <text:p text:style-name="P2"/>
      <text:p text:style-name="P1"><text:span text:style-name="T2">CLÁUSULA V – DO REAJUSTE:</text:span></text:p>
      <text:p text:style-name="P3"/>
      <text:p text:style-name="P1"><text:span text:style-name="T2">5.1 </text:span><text:span text:style-name="T3">O valor referente ao somatório das parcelas mensais, serão corrigidas pelo IGPM acumulado dos últimos doze meses anteriores ao seu vencimento. </text:span></text:p>
      <text:p text:style-name="P3"/>
      <text:p text:style-name="P1"><text:span text:style-name="T2">CLÁUSULA VI - DA GARANTIA E RESPONSABILIDADES</text:span></text:p>
      <text:p text:style-name="P3"/>
      <text:p text:style-name="P1"><text:span text:style-name="T2">6.1. </text:span><text:span text:style-name="T3">A </text:span><text:span text:style-name="T2">CONTRATADA</text:span><text:span text:style-name="T3"> garante que o objeto a ser fornecido é o descrito em sua proposta.</text:span></text:p>
      <text:p text:style-name="P1"><text:span text:style-name="T2">6.2.</text:span><text:span text:style-name="T3"> A partir da data da entrega do objeto, a </text:span><text:span text:style-name="T2">CONTRATADA</text:span><text:span text:style-name="T3"> se obriga a reparar, adaptar ou substituir, sem ônus para a Câmara, durante o prazo de vigência do contrato, quaisquer peças, unidades ou programas que venham a apresentar defeitos de fabricação ou funcionamento.</text:span></text:p>
      <text:p text:style-name="P1"><text:span text:style-name="T2">6.3. </text:span><text:span text:style-name="T3">Todas as peças, dispositivos, programas ou mesmo a substituição do objeto durante o período de garantia terão, a partir de sua entrega, todas as garantias previstas nesta Cláusula.</text:span></text:p>
      <text:p text:style-name="P1"><text:span text:style-name="T2">6.4. </text:span><text:span text:style-name="T3">As garantias previstas nesta Cláusula não abrangem as substituições de peças ou componentes danificados em decorrência de conexões irregulares, dolo, imperícia ou mau uso do objeto, por parte de funcionários ou prepostos da Câmara.</text:span></text:p>
      <text:p text:style-name="P3"/>
      <text:p text:style-name="P1"><text:span text:style-name="T2">CLÁUSULA VII - DA FISCALIZAÇÃO</text:span></text:p>
      <text:p text:style-name="P3"/>
      <text:p text:style-name="P1"><text:soft-page-break/><text:span text:style-name="T2">7.1.</text:span><text:span text:style-name="T5"> </text:span><text:span text:style-name="T3">A execução do Contrato será objeto de acompanhamento, fiscalização e avaliação por parte da Câmara, por seu procurador jurídico Jary Vitória Alves ou substituto legal designado pelo presidente, a quem competirá comunicar as falhas porventura constatadas no cumprimento do contrato, assim como determinar as providências necessárias para a respectiva correção.</text:span></text:p>
      <text:p text:style-name="P1"><text:span text:style-name="T2">7.2.</text:span><text:span text:style-name="T3"> A fiscalização de que trata o subitem anterior será exercida no interesse da Câmara.</text:span></text:p>
      <text:p text:style-name="P1"><text:span text:style-name="T2">7.3.</text:span><text:span text:style-name="T3"> Quaisquer exigências da fiscalização, inerentes ao objeto do Contrato, deverão ser prontamente atendidas pela </text:span><text:span text:style-name="T2">CONTRATADA</text:span><text:span text:style-name="T3">, sem qualquer ônus para a Câmara.</text:span></text:p>
      <text:p text:style-name="P1"><text:span text:style-name="T2">7.4.</text:span><text:span text:style-name="T3"> Qualquer fiscalização exercida pela </text:span><text:span text:style-name="T2">Câmara</text:span><text:span text:style-name="T3">, feita em seu exclusivo interesse, não implica co-responsabilidade pela execução dos serviços e não exime a </text:span><text:span text:style-name="T2">CONTRATADA</text:span><text:span text:style-name="T3"> de suas obrigações pela fiscalização e perfeita execução do Contrato.</text:span></text:p>
      <text:p text:style-name="P1"><text:span text:style-name="T2">7.5.</text:span><text:span text:style-name="T3"> A fiscalização da Câmara, em especial, terá o dever de verificar a qualidade dos produtos e programas fornecidos, podendo exigir a sua correção quando estes não atenderem aos termos do que foi proposto e contratado, sem que assista à </text:span><text:span text:style-name="T2">CONTRATAD</text:span><text:span text:style-name="T3">A qualquer indenização pelos custos daí decorrentes.</text:span></text:p>
      <text:p text:style-name="P3"/>
      <text:p text:style-name="P1"><text:span text:style-name="T2">CLÁUSULA VIII - DO RECEBIMENTO DO OBJETO</text:span></text:p>
      <text:p text:style-name="P3"/>
      <text:p text:style-name="P1"><text:span text:style-name="T2">8.1.</text:span><text:span text:style-name="T3"> A </text:span><text:span text:style-name="T2">CONTRATADA</text:span><text:span text:style-name="T3"> entregará os equipamentos e a instalação dos programas na Câmara Municipal de Vereadores de Canguçu/RS – Rua General Osório, 979 – Centro – Canguçu/RS e em seu anexo na Rua General Osório, 971, para que seja colocados em funcionamento e comprovadas as características e especificações técnicas informadas em sua proposta e as constantes do Anexo I do Edital do Pregão Presencial Nº 09/2017 . </text:span></text:p>
      <text:p text:style-name="P1"><text:span text:style-name="T2">8.2. </text:span><text:span text:style-name="T3">A Câmara realizará minucioso exame no programa a ser instalado e utilizado; a fim de dirimir quaisquer dúvidas a vista das características exigidas no Edital e no Contrato.</text:span></text:p>
      <text:p text:style-name="P1"><text:span text:style-name="T2">8.3.</text:span><text:span text:style-name="T3"> Caso o produto não corresponda ao objeto exigido pelo Edital, a </text:span><text:span text:style-name="T2">CONTRATADA</text:span><text:span text:style-name="T3"> deverá providenciar, no prazo máximo de até 10 (dez) dias, contados da data de notificação expedida pela </text:span><text:span text:style-name="T2">Câmara</text:span><text:span text:style-name="T3">, a sua substituição, visando ao atendimento das especificações, sem prejuízo da incidência das sanções previstas na Cláusula VII deste Instrumento, no Edital, na </text:span><text:span text:style-name="T6">Lei Federal nº 10.520/02, </text:span><text:span text:style-name="T3">na Lei 8.666/93 e no Código de Defesa do Consumidor.</text:span></text:p>
      <text:p text:style-name="P1"><text:span text:style-name="T2">8.3.1.</text:span><text:span text:style-name="T3"> Todo e qualquer atraso ocorrido por parte da </text:span><text:span text:style-name="T2">CONTRATADA</text:span><text:span text:style-name="T3"> implicará em atraso proporcional no pagamento, que será feito, neste caso, sem qualquer ônus adicional para a Câmara.</text:span></text:p>
      <text:p text:style-name="P3"/>
      <text:p text:style-name="P1"><text:span text:style-name="T2">CLÁUSULA IX - DAS SANÇÕES ADMINISTRATIVAS</text:span></text:p>
      <text:p text:style-name="P3"/>
      <text:p text:style-name="P1"><text:span text:style-name="T2">9.1.</text:span><text:span text:style-name="T3"> Pela inexecução total ou parcial do objeto contratado, a </text:span><text:span text:style-name="T2">CONTRATADA</text:span><text:span text:style-name="T3"> será notificada, por escrito, da aplicação de uma multa de 10% (dez por cento) sobre o valor do contrato, cuja importância deverá ser recolhida, no prazo de 10 (dez) dias, contados do recebimento da notificação, perante a Câmara, sob pena de ser incursa no inciso IV, do artigo 87, da Lei Federal nº 8.666/93, garantida a prévia defesa.</text:span></text:p>
      <text:p text:style-name="P1"><text:span text:style-name="T2">9.2.</text:span><text:span text:style-name="T3"> No caso de descumprimento contratual a </text:span><text:span text:style-name="T2">CONTRATADA</text:span><text:span text:style-name="T3"> poderá ser incluída no Cadastro de Fornecedores Impedidos de Licitar e Contratar com a Administração Pública Municipal, além da Estadual, nos termos da Lei nº 11.389/99, regulamentada pelo Decreto Estadual nº 42.250/03. </text:span></text:p>
      <text:p text:style-name="P1"><text:span text:style-name="T2">9.3.</text:span><text:span text:style-name="T3"> A aplicação das penalidades previstas neste item não eximem a </text:span><text:span text:style-name="T2">CONTRATADA</text:span><text:span text:style-name="T3"> da reparação dos eventuais danos, perdas ou prejuízos que sua conduta venha causar a Câmara.</text:span></text:p>
      <text:p text:style-name="P1"><text:span text:style-name="T2">9.4.</text:span><text:span text:style-name="T3"> Nenhum pagamento será efetuado à </text:span><text:span text:style-name="T2">CONTRATADA</text:span><text:span text:style-name="T3"> enquanto pendente de liquidação qualquer obrigação financeira que lhe for imposta em virtude de penalidade ou inadimplência contratual.</text:span></text:p>
      <text:p text:style-name="P3"/>
      <text:p text:style-name="P1"><text:span text:style-name="T2">CLÁUSULA X - DA RESCISÃO DO CONTRATO</text:span></text:p>
      <text:p text:style-name="P3"/>
      <text:p text:style-name="P1"><text:span text:style-name="T2">10.1. </text:span><text:span text:style-name="T3">A contratação decorrente deste Instrumento poderá ser rescindida nos seguintes </text:span><text:soft-page-break/><text:span text:style-name="T3">casos:</text:span></text:p>
      <text:p text:style-name="P1"><text:span text:style-name="T2">10.1.1. </text:span><text:span text:style-name="T3">por ato unilateral e escrito da Câmara</text:span><text:span text:style-name="T2">,</text:span><text:span text:style-name="T3"> nos casos previstos no art. 78 da Lei Federal nº 8.666/93 e suas alterações posteriores, no que couber;</text:span></text:p>
      <text:p text:style-name="P1"><text:span text:style-name="T2">10.1.2. </text:span><text:span text:style-name="T3">amigavelmente, por acordo entre as partes, mediante aviso por escrito, com 10 (dez) dias de antecedência, sem que sejam obrigados a responder por ônus ou prejuízos resultantes, desde de que haja conveniência para a Câmara;</text:span></text:p>
      <text:p text:style-name="P1"><text:span text:style-name="T2">10.1.3.</text:span><text:span text:style-name="T3"> pelo Câmara, independente de interpelação judicial ou extrajudicial, sem que assista à </text:span><text:span text:style-name="T2">CONTRATADA</text:span><text:span text:style-name="T3"> direito à indenização, quando esta:</text:span></text:p>
      <text:p text:style-name="P1"><text:span text:style-name="T2">a)</text:span><text:span text:style-name="T3"> não cumprir quaisquer das obrigações assumidas;</text:span></text:p>
      <text:p text:style-name="P1"><text:span text:style-name="T2">b)</text:span><text:span text:style-name="T3"> não recolher no prazo determinado as multas impostas, e</text:span></text:p>
      <text:p text:style-name="P1"><text:span text:style-name="T2">c)</text:span><text:span text:style-name="T3"> transferir o Contrato a terceiros, no todo ou em parte;</text:span></text:p>
      <text:p text:style-name="P1"><text:span text:style-name="T2">10.1.4. </text:span><text:span text:style-name="T3">judicialmente, nos termos da legislação vigente.</text:span></text:p>
      <text:p text:style-name="P3"/>
      <text:p text:style-name="P1"><text:span text:style-name="T2">CLÁUSULA XI - DAS DISPOSIÇÕES GERAIS</text:span></text:p>
      <text:p text:style-name="P3"/>
      <text:p text:style-name="P1"><text:span text:style-name="T2">11.1.</text:span><text:span text:style-name="T3"> Os dados a serem utilizados pelo objeto deste Contrato, serão de propriedade da Câmara e, deverão ser disponibilizados e acessíveis de forma permanente sem que caiba a CONTRATADA qualquer indenização.</text:span></text:p>
      <text:p text:style-name="P1"><text:span text:style-name="T2">11.2.</text:span><text:span text:style-name="T3"> O equipamento/programas oferecido pela </text:span><text:span text:style-name="T2">CONTRATADA</text:span><text:span text:style-name="T3"> deverá atender todas as especificações do edital e ser compatível com os demais utilizados pelo Poder Legislativo.</text:span></text:p>
      <text:p text:style-name="P1"><text:span text:style-name="T2">11.3.</text:span><text:span text:style-name="T3"> Respeitadas as disposições estabelecidas, passam a fazer parte integrante deste Instrumento, e terão plena validade entre os contratantes, o Edital de Pregão Presencial CMVC n° 09/2017, seus Anexos e a Proposta da </text:span><text:span text:style-name="T2">CONTRATADA.</text:span></text:p>
      <text:p text:style-name="P1"><text:span text:style-name="T2">11.4. </text:span><text:span text:style-name="T3">Todas as comunicações relativas ao presente Contrato serão consideradas como regularmente feitas, se entregues ou enviadas por carta protocolada, telegrama, e-mail ou fax, na sede Da Câmara ou da </text:span><text:span text:style-name="T2">CONTRATADA</text:span><text:span text:style-name="T3">.</text:span></text:p>
      <text:p text:style-name="P1"><text:span text:style-name="T2">11.5.</text:span><text:span text:style-name="T3"> Aplicam-se, no que couber, os art. 77, 78, 79, 80, 81, 87 e 88 da Lei Federal nº 8.666/93, para todos os efeitos legais.</text:span></text:p>
      <text:p text:style-name="P1"><text:span text:style-name="T2">11.6. </text:span><text:span text:style-name="T3">Haverá consulta prévia ao CADIN/RS, pelo Órgão competente, nos termos da Lei Estadual nº 10.697/96, regulamentada pelo Decreto Estadual nº 36.888/96, bem como ao Cadastro de Fornecedores Impedidos de Licitar e Contratar com a Administração Pública Estadual – CIFL/RS, nos termos da Lei Estadual nº 11.389/99, regulamentada pelo Decreto Estadual nº 42.250/03.</text:span></text:p>
      <text:p text:style-name="P1"><text:span text:style-name="T2">11.7.</text:span><text:span text:style-name="T3"> Durante toda a execução do contrato, a </text:span><text:span text:style-name="T2">CONTRATADA</text:span><text:span text:style-name="T3"> se obriga a manter todas as condições de habilitação e qualificação exigidas no Pregão Presencial CMVC nº 09/2017.</text:span></text:p>
      <text:p text:style-name="P2"/>
      <text:p text:style-name="P1"><text:span text:style-name="T2">CLÁUSULA XII - DO FORO</text:span></text:p>
      <text:p text:style-name="P3"/>
      <text:p text:style-name="P1"><text:span text:style-name="T3">É competente o Foro da Comarca de Canguçu - RS para dirimir quaisquer litígios oriundos deste Contrato.</text:span></text:p>
      <text:p text:style-name="P1"><text:span text:style-name="T3">E, por estarem justos e contratados, firmam o presente Instrumento em 03 (três) vias de igual teor e forma, que lido e achado conforme vai assinado pelas partes e por duas testemunhas.</text:span></text:p>
      <text:p text:style-name="P5"/>
      <text:p text:style-name="P1"><text:span text:style-name="T3"><text:s text:c="21"/><text:tab/>Canguçu,14 de dezembro de 2017.</text:span></text:p>
      <text:p text:style-name="P6"/>
      <text:p text:style-name="P6"/>
      <text:p text:style-name="P1"><text:span text:style-name="T3">................................................ <text:s text:c="30"/>............................................</text:span></text:p>
      <text:p text:style-name="P1"><text:span text:style-name="T3"><text:s text:c="2"/>João Luis Mendes Sodré <text:s text:c="42"/>Rafael Mario Sebben</text:span></text:p>
      <text:p text:style-name="P1"><text:span text:style-name="T2"><text:s text:c="13"/></text:span><text:span text:style-name="T3">Presidente </text:span><text:span text:style-name="T2"><text:s text:c="61"/></text:span><text:span text:style-name="T3">Contratada</text:span></text:p>
      <text:p text:style-name="P1"><text:span text:style-name="T2"><text:s text:c="12"/></text:span></text:p>
      <text:p text:style-name="P8"><text:span text:style-name="T5">Testemunhas:</text:span></text:p>
      <text:p text:style-name="P8"><text:span text:style-name="T5">..................................<text:tab/><text:tab/><text:tab/><text:tab/> <text:s text:c="10"/>.....................................</text:span></text:p>
      <text:p text:style-name="P8"><text:span text:style-name="T5">Nome<text:tab/><text:tab/><text:tab/> <text:s text:c="34"/>Nome</text:span></text:p>
      <text:p text:style-name="P8"><text:span text:style-name="T5">..................................<text:tab/><text:tab/><text:tab/><text:tab/><text:tab/>......................................</text:span></text:p>
      <text:p text:style-name="P8"><text:soft-page-break/><text:span text:style-name="T5">Documento<text:tab/><text:tab/><text:tab/><text:tab/><text:tab/><text:tab/>Documento</text:span></text:p>
      <text:p text:style-name="P7"/>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text-align="justify" style:text-autospace="ideograph-alpha" style:line-break="strict" style:writing-mode="lr-tb" style:font-independent-line-spacing="false">
        <style:tab-stops/>
      </style:paragraph-properties>
      <style:text-properties style:use-window-font-color="true" style:font-name="Times New Roman" fo:font-size="13pt" fo:language="pt" fo:country="BR" style:letter-kerning="true" style:font-name-asian="Times New Roman1" style:font-size-asian="10pt" style:language-asian="pt" style:country-asian="BR" style:font-name-complex="Times New Roman1" style:font-size-complex="10pt" style:language-complex="ar" style:country-complex="SA"/>
    </style:default-style>
    <style:default-style style:family="paragraph">
      <style:paragraph-properties fo:margin-left="0.22cm" fo:margin-right="0.25cm" fo:text-align="justify" style:justify-single-word="false" fo:hyphenation-ladder-count="no-limit" fo:text-indent="0cm" style:auto-text-indent="false" style:text-autospace="ideograph-alpha" style:punctuation-wrap="hanging" style:line-break="strict" style:tab-stop-distance="1.249cm" style:writing-mode="page"/>
      <style:text-properties style:use-window-font-color="true" style:font-name="Times New Roman" fo:font-size="13pt" fo:language="pt" fo:country="BR" style:letter-kerning="true" style:font-name-asian="Times New Roman1" style:font-size-asian="10pt" style:language-asian="pt" style:country-asian="BR"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text-align="start" style:justify-single-word="false" fo:orphans="0" fo:widows="0" fo:text-indent="0cm" style:auto-text-indent="false" style:writing-mode="lr-tb"/>
      <style:text-properties style:font-name="Courier New" fo:font-family="'Courier New'" style:font-family-generic="roman" style:font-pitch="variable" fo:font-size="13pt" style:font-size-asian="13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list-style-name="" style:class="text">
      <style:paragraph-properties fo:margin-left="0.22cm" fo:margin-right="0.25cm" fo:text-indent="2cm" style:auto-text-indent="false" fo:keep-with-next="always"/>
      <style:text-properties fo:font-size="12pt" fo:font-weight="bold" style:font-size-asian="12pt" style:font-weight-asian="bold"/>
    </style:style>
    <style:style style:name="Heading_20_2" style:display-name="Heading 2" style:family="paragraph" style:parent-style-name="Standard" style:next-style-name="Standard" style:default-outline-level="1" style:class="text">
      <style:paragraph-properties fo:margin-left="0cm" fo:margin-right="0.25cm" fo:margin-top="0cm" fo:margin-bottom="0.176cm" loext:contextual-spacing="false" fo:hyphenation-ladder-count="no-limit" fo:text-indent="0cm" style:auto-text-indent="false" fo:keep-with-next="always"/>
      <style:text-properties style:font-name="Tahoma" fo:font-family="Tahoma" style:font-family-generic="roman" style:font-pitch="variable" fo:font-weight="bold" style:font-weight-asian="bold" fo:hyphenate="false" fo:hyphenation-remain-char-count="2" fo:hyphenation-push-char-count="2"/>
    </style:style>
    <style:style style:name="Heading_20_3" style:display-name="Heading 3" style:family="paragraph" style:parent-style-name="Standard" style:next-style-name="Standard" style:default-outline-level="3" style:list-style-name="" style:class="text">
      <style:paragraph-properties fo:margin-left="0.22cm" fo:margin-right="0.25cm" fo:margin-top="0.423cm" fo:margin-bottom="0.106cm" loext:contextual-spacing="false" fo:text-indent="0cm" style:auto-text-indent="false" fo:keep-with-next="always"/>
      <style:text-properties fo:font-size="12pt" fo:font-weight="bold" style:font-size-asian="12pt" style:font-weight-asian="bold"/>
    </style:style>
    <style:style style:name="Heading_20_4" style:display-name="Heading 4" style:family="paragraph" style:parent-style-name="Standard" style:next-style-name="Standard" style:default-outline-level="4" style:list-style-name="" style:class="text">
      <style:paragraph-properties fo:margin-left="0.22cm" fo:margin-right="0.25cm" fo:margin-top="0.423cm" fo:margin-bottom="0.106cm" loext:contextual-spacing="false" fo:text-indent="0cm" style:auto-text-indent="false" fo:keep-with-next="always"/>
      <style:text-properties fo:font-size="12pt" fo:font-style="italic" fo:font-weight="bold" style:font-size-asian="12pt" style:font-style-asian="italic" style:font-weight-asian="bold"/>
    </style:style>
    <style:style style:name="Heading_20_5" style:display-name="Heading 5" style:family="paragraph" style:parent-style-name="Standard" style:next-style-name="Standard" style:default-outline-level="5" style:list-style-name="" style:class="text">
      <style:paragraph-properties fo:margin-left="0.22cm" fo:margin-right="0.589cm" fo:text-align="center" style:justify-single-word="false" fo:orphans="2" fo:widows="2" fo:text-indent="0cm" style:auto-text-indent="false" fo:padding-left="0.035cm" fo:padding-right="0.988cm" fo:padding-top="0.035cm" fo:padding-bottom="0.035cm" fo:border="0.74pt solid #00000a" fo:keep-with-next="always">
        <style:tab-stops>
          <style:tab-stop style:position="13.503cm"/>
        </style:tab-stops>
      </style:paragraph-properties>
      <style:text-properties style:font-name="Times New Roman" fo:font-family="'Times New Roman'" style:font-family-generic="roman" style:font-pitch="variable" fo:font-size="11pt" fo:font-weight="bold" style:font-size-asian="11pt" style:font-weight-asian="bold"/>
    </style:style>
    <style:style style:name="Heading_20_6" style:display-name="Heading 6" style:family="paragraph" style:parent-style-name="Standard" style:next-style-name="Standard" style:default-outline-level="6" style:list-style-name="" style:class="text">
      <style:paragraph-properties fo:margin-left="0.22cm" fo:margin-right="0.589cm" fo:text-align="center" style:justify-single-word="false" fo:orphans="2" fo:widows="2" fo:text-indent="0cm" style:auto-text-indent="false" fo:padding-left="0.035cm" fo:padding-right="1.058cm" fo:padding-top="0.035cm" fo:padding-bottom="0.035cm" fo:border="0.74pt solid #00000a" fo:keep-with-next="always"/>
      <style:text-properties style:font-name="Times New Roman" fo:font-family="'Times New Roman'" style:font-family-generic="roman" style:font-pitch="variable" fo:font-size="11pt" fo:font-weight="bold" style:font-size-asian="11pt" style:font-weight-asian="bold"/>
    </style:style>
    <style:style style:name="Heading_20_7" style:display-name="Heading 7" style:family="paragraph" style:parent-style-name="Standard" style:next-style-name="Standard" style:default-outline-level="7" style:list-style-name="" style:class="text">
      <style:paragraph-properties fo:margin-left="0.22cm" fo:margin-right="0.25cm" fo:text-align="center" style:justify-single-word="false" fo:orphans="2" fo:widows="2" fo:text-indent="0cm" style:auto-text-indent="false" fo:keep-with-next="always"/>
      <style:text-properties style:font-name="Times New Roman" fo:font-family="'Times New Roman'" style:font-family-generic="roman" style:font-pitch="variable" fo:font-size="11pt" fo:font-weight="bold" style:font-size-asian="11pt" style:font-weight-asian="bold"/>
    </style:style>
    <style:style style:name="Heading_20_8" style:display-name="Heading 8" style:family="paragraph" style:parent-style-name="Standard" style:next-style-name="Standard" style:default-outline-level="8" style:list-style-name="" style:class="text">
      <style:paragraph-properties fo:margin-left="0.22cm" fo:margin-right="0.25cm" fo:margin-top="0cm" fo:margin-bottom="0.494cm" loext:contextual-spacing="false" fo:text-indent="0cm" style:auto-text-indent="false" fo:keep-with-next="always"/>
      <style:text-properties style:font-name="Tahoma" fo:font-family="Tahoma" style:font-family-generic="roman" style:font-pitch="variable" fo:font-size="12pt" style:text-underline-style="solid" style:text-underline-width="auto" style:text-underline-color="font-color" fo:font-weight="bold" style:font-size-asian="12pt" style:font-weight-asian="bold"/>
    </style:style>
    <style:style style:name="Heading_20_9" style:display-name="Heading 9" style:family="paragraph" style:parent-style-name="Standard" style:next-style-name="Standard" style:default-outline-level="9" style:list-style-name="" style:class="text">
      <style:paragraph-properties fo:margin-left="0.22cm" fo:margin-right="0.25cm" fo:margin-top="0cm" fo:margin-bottom="0.423cm" loext:contextual-spacing="false" fo:text-align="start" style:justify-single-word="false" fo:text-indent="0cm" style:auto-text-indent="false" fo:keep-with-next="always"/>
      <style:text-properties style:font-name="Tahoma" fo:font-family="Tahoma" style:font-family-generic="roman" style:font-pitch="variable" fo:font-size="12pt" fo:font-weight="bold" style:font-size-asian="12pt" style:font-weight-asian="bold"/>
    </style:style>
    <style:style style:name="caption" style:family="paragraph" style:parent-style-name="Standard" style:next-style-name="Standard" style:default-outline-level="">
      <style:paragraph-properties fo:margin-left="0.22cm" fo:margin-right="0.25cm" fo:margin-top="0.423cm" fo:margin-bottom="0.212cm" loext:contextual-spacing="false" fo:text-indent="0cm" style:auto-text-indent="false">
        <style:tab-stops>
          <style:tab-stop style:position="0cm"/>
        </style:tab-stops>
      </style:paragraph-properties>
      <style:text-properties fo:color="#000000" style:font-name="Tahoma" fo:font-family="Tahoma" style:font-family-generic="roman" style:font-pitch="variable" fo:font-size="12pt" fo:font-weight="bold" style:font-size-asian="12pt" style:font-weight-asian="bold"/>
    </style:style>
    <style:style style:name="Title" style:family="paragraph" style:parent-style-name="Standard" style:default-outline-level="" style:class="chapter">
      <style:paragraph-properties fo:margin-left="0.22cm" fo:margin-right="0.25cm" fo:text-align="center" style:justify-single-word="false" fo:orphans="2" fo:widows="2" fo:text-indent="0cm" style:auto-text-indent="false"/>
      <style:text-properties style:font-name="Arial" fo:font-family="Arial" style:font-family-generic="roman" style:font-pitch="variable" fo:font-size="14pt" fo:font-weight="bold" style:font-size-asian="14pt" style:font-weight-asian="bold"/>
    </style:style>
    <style:style style:name="Subtitle" style:family="paragraph" style:parent-style-name="Standard" style:default-outline-level="" style:class="chapter">
      <style:paragraph-properties fo:margin-left="0.22cm" fo:margin-right="0.25cm" fo:margin-top="0.212cm" fo:margin-bottom="0.212cm" loext:contextual-spacing="false" fo:line-height="125%" fo:orphans="2" fo:widows="2" fo:text-indent="7.502cm" style:auto-text-indent="false"/>
      <style:text-properties fo:font-variant="small-caps" style:font-name="Arial" fo:font-family="Arial" style:font-family-generic="roman" style:font-pitch="variable" fo:font-size="12pt" style:font-size-asian="12pt"/>
    </style:style>
    <style:style style:name="No_20_Spacing" style:display-name="No Spacing" style:family="paragraph" style:default-outline-level="">
      <style:paragraph-properties fo:text-align="start" style:justify-single-word="false" fo:orphans="0" fo:widows="0" style:writing-mode="lr-tb"/>
      <style:text-properties style:font-name="Courier New" fo:font-family="'Courier New'" style:font-family-generic="roman" style:font-pitch="variable" fo:font-size="13pt" style:font-size-asian="13pt"/>
    </style:style>
    <style:style style:name="List_20_Paragraph" style:display-name="List Paragraph" style:family="paragraph" style:parent-style-name="Standard" style:default-outline-level="">
      <style:paragraph-properties fo:margin-left="1.27cm" fo:margin-right="0.25cm" fo:margin-top="0cm" fo:margin-bottom="0cm" loext:contextual-spacing="true" fo:text-indent="0cm" style:auto-text-indent="false"/>
    </style:style>
    <style:style style:name="List_20_Paragraph1" style:display-name="List Paragraph1" style:family="paragraph" style:parent-style-name="Standard" style:default-outline-level="">
      <style:paragraph-properties fo:margin-left="1.27cm" fo:margin-right="0.25cm" fo:margin-top="0cm" fo:margin-bottom="0.353cm" loext:contextual-spacing="true" fo:line-height="115%" fo:text-align="start" style:justify-single-word="false" fo:orphans="2" fo:widows="2" fo:text-indent="0cm" style:auto-text-indent="false"/>
      <style:text-properties style:font-name="Calibri" fo:font-family="Calibri" style:font-family-generic="roman" style:font-pitch="variable" fo:font-size="11pt" fo:language="en" fo:country="US" style:font-name-asian="Calibri1" style:font-family-asian="Calibri" style:font-family-generic-asian="system" style:font-pitch-asian="variable" style:font-size-asian="11pt" style:language-asian="en" style:country-asian="US" style:font-size-complex="11pt"/>
    </style:style>
    <style:style style:name="Quotations" style:family="paragraph" style:parent-style-name="Standard" style:class="html"/>
    <style:style style:name="Default_20_Paragraph_20_Font" style:display-name="Default Paragraph Font" style:family="text"/>
    <style:style style:name="Título_20_1_20_Char" style:display-name="Título 1 Char" style:family="text" style:parent-style-name="Default_20_Paragraph_20_Font">
      <style:text-properties style:font-name="Courier New" fo:font-family="'Courier New'" style:font-family-generic="roman" style:font-pitch="variable" fo:font-size="12pt" fo:font-weight="bold" style:font-size-asian="12pt" style:font-weight-asian="bold"/>
    </style:style>
    <style:style style:name="Título_20_2_20_Char" style:display-name="Título 2 Char" style:family="text" style:parent-style-name="Default_20_Paragraph_20_Font">
      <style:text-properties style:font-name="Tahoma" fo:font-family="Tahoma" style:font-family-generic="roman" style:font-pitch="variable" fo:font-size="13pt" fo:font-weight="bold" style:font-size-asian="13pt" style:font-weight-asian="bold"/>
    </style:style>
    <style:style style:name="Título_20_3_20_Char" style:display-name="Título 3 Char" style:family="text" style:parent-style-name="Default_20_Paragraph_20_Font">
      <style:text-properties style:font-name="Courier New" fo:font-family="'Courier New'" style:font-family-generic="roman" style:font-pitch="variable" fo:font-size="12pt" fo:font-weight="bold" style:font-size-asian="12pt" style:font-weight-asian="bold"/>
    </style:style>
    <style:style style:name="Título_20_4_20_Char" style:display-name="Título 4 Char" style:family="text" style:parent-style-name="Default_20_Paragraph_20_Font">
      <style:text-properties style:font-name="Courier New" fo:font-family="'Courier New'" style:font-family-generic="roman" style:font-pitch="variable" fo:font-size="12pt" fo:font-style="italic" fo:font-weight="bold" style:font-size-asian="12pt" style:font-style-asian="italic" style:font-weight-asian="bold"/>
    </style:style>
    <style:style style:name="Título_20_5_20_Char" style:display-name="Título 5 Char" style:family="text" style:parent-style-name="Default_20_Paragraph_20_Font">
      <style:text-properties fo:font-size="11pt" fo:font-weight="bold" style:font-size-asian="11pt" style:font-weight-asian="bold"/>
    </style:style>
    <style:style style:name="Título_20_6_20_Char" style:display-name="Título 6 Char" style:family="text" style:parent-style-name="Default_20_Paragraph_20_Font">
      <style:text-properties fo:font-size="11pt" fo:font-weight="bold" style:font-size-asian="11pt" style:font-weight-asian="bold"/>
    </style:style>
    <style:style style:name="Título_20_7_20_Char" style:display-name="Título 7 Char" style:family="text" style:parent-style-name="Default_20_Paragraph_20_Font">
      <style:text-properties fo:font-size="11pt" fo:font-weight="bold" style:font-size-asian="11pt" style:font-weight-asian="bold"/>
    </style:style>
    <style:style style:name="Título_20_8_20_Char" style:display-name="Título 8 Char" style:family="text" style:parent-style-name="Default_20_Paragraph_20_Font">
      <style:text-properties style:font-name="Tahoma" fo:font-family="Tahoma" style:font-family-generic="roman" style:font-pitch="variable" fo:font-size="12pt" style:text-underline-style="solid" style:text-underline-width="auto" style:text-underline-color="font-color" fo:font-weight="bold" style:font-size-asian="12pt" style:font-weight-asian="bold"/>
    </style:style>
    <style:style style:name="Título_20_9_20_Char" style:display-name="Título 9 Char" style:family="text" style:parent-style-name="Default_20_Paragraph_20_Font">
      <style:text-properties style:font-name="Tahoma" fo:font-family="Tahoma" style:font-family-generic="roman" style:font-pitch="variable" fo:font-size="12pt" fo:font-weight="bold" style:font-size-asian="12pt" style:font-weight-asian="bold"/>
    </style:style>
    <style:style style:name="Título_20_Char" style:display-name="Título Char" style:family="text" style:parent-style-name="Default_20_Paragraph_20_Font">
      <style:text-properties style:font-name="Arial" fo:font-family="Arial" style:font-family-generic="roman" style:font-pitch="variable" fo:font-size="14pt" fo:font-weight="bold" style:font-size-asian="14pt" style:font-weight-asian="bold"/>
    </style:style>
    <style:style style:name="Subtítulo_20_Char" style:display-name="Subtítulo Char" style:family="text" style:parent-style-name="Default_20_Paragraph_20_Font">
      <style:text-properties fo:font-variant="small-caps" style:font-name="Arial" fo:font-family="Arial" style:font-family-generic="roman" style:font-pitch="variable" fo:font-size="12pt" style:font-size-asian="12pt"/>
    </style:style>
    <style:style style:name="Strong" style:family="text" style:parent-style-name="Default_20_Paragraph_20_Font">
      <style:text-properties fo:font-weight="bold" style:font-weight-asian="bold" style:font-weight-complex="bold"/>
    </style:style>
    <style:style style:name="Emphasis" style:family="text">
      <style:text-properties fo:font-style="italic" style:font-style-asian="italic" style:font-style-complex="italic"/>
    </style:style>
    <text:outline-style style:name="Outline">
      <text:outline-level-style text:level="1" style:num-format="1" text:start-value="5">
        <style:list-level-properties text:list-level-position-and-space-mode="label-alignment">
          <style:list-level-label-alignment text:label-followed-by="listtab" text:list-tab-stop-position="1.244cm" fo:text-indent="-1.244cm" fo:margin-left="1.244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text:start-value="5">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1.748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VC</meta:initial-creator>
    <dc:creator>CVC</dc:creator>
    <meta:editing-cycles>2</meta:editing-cycles>
    <meta:creation-date>2017-12-14T17:28:00</meta:creation-date>
    <dc:date>2017-12-14T17:28:00</dc:date>
    <meta:editing-duration>PT1S</meta:editing-duration>
    <meta:generator>LibreOffice/4.4.4.3$Windows_x86 LibreOffice_project/2c39ebcf046445232b798108aa8a7e7d89552ea8</meta:generator>
    <meta:document-statistic meta:table-count="0" meta:image-count="0" meta:object-count="0" meta:page-count="5" meta:paragraph-count="77" meta:word-count="1948" meta:character-count="13081" meta:non-whitespace-character-count="10939"/>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