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RETIFICA TERMO DE DISPENSA DE LICITAÇÃO</text:p>
      <text:p text:style-name="P9"/>
      <text:p text:style-name="P10"><text:span text:style-name="T11"><text:s/>PROCESSO Nº 0</text:span><text:span text:style-name="T12">05</text:span><text:span text:style-name="T13">/201</text:span><text:span text:style-name="T14">8</text:span><text:span text:style-name="T15"><text:s/>DISPENSA DE LICITAÇÃO Nº 0</text:span><text:span text:style-name="T16">03</text:span><text:span text:style-name="T17">/201</text:span><text:span text:style-name="T18">8</text:span></text:p>
      <text:p text:style-name="P19"/>
      <text:p text:style-name="P20"/>
      <text:p text:style-name="P21">Fica dispensada de licitação a despesa abaixo especificada, cujo objeto é aquisição de materiais de copa e cozinha, em observância ao artigo 24, incisos II , da Lei nº 8.666/93 e em consonância com o Parecer Jurídico acostado aos autos, exigência do artigo 38, inciso VI, do mesmo diploma legal.</text:p>
      <text:p text:style-name="P22"/>
      <text:p text:style-name="P23"/>
      <text:p text:style-name="P24">NOME DO CREDOR:<text:s/>Produtos Alimentícios Knabach Ltda</text:p>
      <text:p text:style-name="P25">CNPJ:<text:s/>92.505.759/0001-44</text:p>
      <text:p text:style-name="P26">ENDEREÇO:<text:s/>Rua Manoel Pompilio da Fonseca,<text:s/>2913<text:s/>Trevo<text:s/>–<text:s/>Canguçu<text:s/>–<text:s/>RS<text:s/></text:p>
      <text:p text:style-name="P27">VALOR: R$<text:s/>461,52<text:s/>(quatrocentos e sessenta e<text:s/>um<text:s/>reais,<text:s/>cinquenta e dois<text:s/>centavos)<text:s/></text:p>
      <text:p text:style-name="P28"/>
      <text:p text:style-name="P29"/>
      <text:p text:style-name="P30">Canguçu,<text:s/>01<text:s/>de<text:s/>Março<text:s/>de 2018.</text:p>
      <text:p text:style-name="P31"/>
      <text:p text:style-name="P32"/>
      <text:p text:style-name="P33"/>
      <text:p text:style-name="P34"/>
      <text:p text:style-name="P35">Erroldisnei Borges de Borges</text:p>
      <text:p text:style-name="P36">Presidente <text:s/></text:p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986in" svg:height="0.8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3-02T16:14:00Z</meta:creation-date>
    <dc:date>2018-03-02T16:14:00Z</dc:date>
    <meta:print-date>2018-03-02T1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08" meta:row-count="4" meta:non-whitespace-character-count="599"/>
  </office:meta>
</office:document-meta>
</file>