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0.5895in" fo:margin-right="-0.0986in" fo:text-indent="0.885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left="3.5395in" fo:margin-right="-0.0986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left="-0.3937in" fo:margin-right="-0.0986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letter-spacing="-0.002in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letter-spacing="-0.0013in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letter-spacing="0.0006in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ParágrafodaLista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left="-0.3937in" fo:margin-right="-0.0986in" fo:text-inden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fo:font-size="18pt" style:font-size-asian="18pt" style:font-size-complex="18pt"/>
    </style:style>
    <style:style style:name="P115" style:parent-style-name="Normal" style:family="paragraph">
      <style:paragraph-properties fo:margin-left="-0.3937in" fo:margin-right="-0.098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HOMOLOGA<text:s/>A DISPENSA DE LICITAÇÃO Nº<text:s/>016/2018<text:s/></text:p>
      <text:p text:style-name="P9"><text:span text:style-name="T10"><text:s text:c="7"/></text:span><text:span text:style-name="T11">PROCESSO Nº<text:s/></text:span><text:span text:style-name="T12">0</text:span><text:span text:style-name="T13">28/</text:span><text:span text:style-name="T14">201</text:span><text:span text:style-name="T15">8</text:span></text:p>
      <text:p text:style-name="P16"/>
      <text:p text:style-name="P17"/>
      <text:p text:style-name="P18"><text:span text:style-name="T19">Erroldisnei Borges de Borges</text:span><text:span text:style-name="T20">,<text:s/></text:span><text:span text:style-name="T21">Presidente da Câmara Municipal de Vereadores</text:span><text:span text:style-name="T22"><text:s/>de Canguçu, Estado do Rio Grande do Sul</text:span><text:span text:style-name="T23">, no uso de suas atribuições</text:span><text:span text:style-name="T24"><text:s/>legais,</text:span><text:span text:style-name="T25"><text:s/>e em conformidade com a legislaçã</text:span><text:span text:style-name="T26">o vigente</text:span><text:span text:style-name="T27"><text:s/>em</text:span><text:span text:style-name="T28"><text:s/></text:span><text:span text:style-name="T29">especial a</text:span><text:span text:style-name="T30"><text:s/>Lei Federal nº 8.666/93 e alterações posteriores,<text:s/></text:span><text:span text:style-name="T31">torna público que após analisados todos os atos<text:s/></text:span><text:span text:style-name="T32">HOMOLOGA</text:span><text:span text:style-name="T33"><text:s/></text:span><text:span text:style-name="T34">o referido processo de Dispensa de L</text:span><text:span text:style-name="T35">icitação</text:span><text:span text:style-name="T36"><text:s/>por Limite</text:span><text:span text:style-name="T37"><text:s/>-</text:span><text:span text:style-name="T38"><text:s/>em conformidade com<text:s/></text:span><text:span text:style-name="T39">o a</text:span><text:span text:style-name="T40">rt.</text:span><text:span text:style-name="T41"><text:s/></text:span><text:span text:style-name="T42">24, II, Lei 8666/93</text:span><text:span text:style-name="T43"><text:s/>-</text:span><text:span text:style-name="T44"><text:s/>para</text:span><text:span text:style-name="T45"><text:s/>a<text:s/></text:span><text:span text:style-name="T46">c</text:span><text:span text:style-name="T47">ont</text:span><text:span text:style-name="T48">r</text:span><text:span text:style-name="T49">ata</text:span><text:span text:style-name="T50">ç</text:span><text:span text:style-name="T51">ã</text:span><text:span text:style-name="T52">o</text:span><text:span text:style-name="T53"><text:s/>de Empresa Jornalística para Publicações Legais e Oficiais do Poder Legislativo</text:span><text:span text:style-name="T54">,</text:span><text:span text:style-name="T55"><text:s/></text:span><text:span text:style-name="T56">e autoriza a despesa no valor de R$</text:span><text:span text:style-name="T57">3</text:span><text:span text:style-name="T58">.</text:span><text:span text:style-name="T59">528</text:span><text:span text:style-name="T60">,00(</text:span><text:span text:style-name="T61">três</text:span><text:span text:style-name="T62"><text:s/>mil,<text:s/></text:span><text:span text:style-name="T63">quinhentos</text:span><text:span text:style-name="T64"><text:s/>e<text:s/></text:span><text:span text:style-name="T65">vinte e oito</text:span><text:span text:style-name="T66"><text:s/>reais), à empresa<text:s/></text:span><text:span text:style-name="T67">HELIO FREITAG &amp; CIA LTDA</text:span><text:span text:style-name="T68">, CNPJ:<text:s/></text:span><text:span text:style-name="T69">73</text:span><text:span text:style-name="T70">.</text:span><text:span text:style-name="T71">322</text:span><text:span text:style-name="T72">.</text:span><text:span text:style-name="T73">778</text:span><text:span text:style-name="T74">/0001-</text:span><text:span text:style-name="T75">9</text:span><text:span text:style-name="T76">0,</text:span><text:span text:style-name="T77"><text:s/>situad</text:span><text:span text:style-name="T78">a</text:span><text:span text:style-name="T79"><text:s/>na Rua G</text:span><text:span text:style-name="T80">onçalves Chaves</text:span><text:span text:style-name="T81">,<text:s/></text:span><text:span text:style-name="T82">771</text:span><text:span text:style-name="T83">,</text:span><text:span text:style-name="T84"><text:s/>Centro,</text:span><text:span text:style-name="T85"><text:s/>Pelotas</text:span><text:span text:style-name="T86">/RS</text:span><text:span text:style-name="T87">.</text:span><text:span text:style-name="T88"><text:s/>Afixe-se o presente no mural oficial e publique-se no site oficial para domínio<text:s/></text:span><text:span text:style-name="T89">público.</text:span></text:p>
      <text:p text:style-name="P90"/>
      <text:p text:style-name="P91"/>
      <text:p text:style-name="P92"/>
      <text:p text:style-name="P93"/>
      <text:p text:style-name="P94">Canguçu,<text:s/>29<text:s/>de<text:s/>junho<text:s/>de 2018.</text:p>
      <text:p text:style-name="P95"/>
      <text:p text:style-name="P96"><text:bookmark-start text:name="_GoBack"/><text:bookmark-end text:name="_GoBack"/></text:p>
      <text:p text:style-name="P97"/>
      <text:p text:style-name="P98"/>
      <text:p text:style-name="P99">Erroldisnei Borges de Borges</text:p>
      <text:p text:style-name="P100">Presidente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Publique-se:</text:p>
      <text:p text:style-name="P109"/>
      <text:p text:style-name="P110"/>
      <text:p text:style-name="P111"/>
      <text:p text:style-name="P112">Leandro Gauguer Ehlert</text:p>
      <text:p text:style-name="P113">1º Secretário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75in" svg:height="0.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6-29T13:06:00Z</meta:creation-date>
    <dc:date>2018-06-29T13:06:00Z</dc:date>
    <meta:print-date>2018-02-26T12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35" meta:row-count="7" meta:non-whitespace-character-count="875"/>
  </office:meta>
</office:document-meta>
</file>