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style:font-size-complex="12pt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style:font-size-complex="12pt"/>
    </style:style>
    <style:style style:name="T16" style:parent-style-name="Fonteparág.padrão" style:family="text">
      <style:text-properties style:font-name="Arial" style:font-name-complex="Arial" style:font-size-complex="12pt"/>
    </style:style>
    <style:style style:name="T17" style:parent-style-name="Fonteparág.padrão" style:family="text">
      <style:text-properties style:font-name="Arial" style:font-name-complex="Arial" style:font-size-complex="12pt"/>
    </style:style>
    <style:style style:name="T18" style:parent-style-name="Fonteparág.padrão" style:family="text">
      <style:text-properties style:font-name="Arial" style:font-name-complex="Ari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text-transform="uppercase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" style:family="text">
      <style:text-properties style:font-name="Arial" style:font-name-complex="Arial" style:font-size-complex="12pt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T45" style:parent-style-name="Fonteparág.padrão" style:family="text">
      <style:text-properties style:font-name="Arial" style:font-name-complex="Arial" style:font-size-complex="12pt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T49" style:parent-style-name="Fonteparág.padrão" style:family="text">
      <style:text-properties style:font-name="Arial" style:font-name-complex="Arial" style:font-size-complex="12pt"/>
    </style:style>
    <style:style style:name="T50" style:parent-style-name="Fonteparág.padrão" style:family="text">
      <style:text-properties style:font-name="Arial" style:font-name-complex="Arial" style:font-size-complex="12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T52" style:parent-style-name="Fonteparág.padrão" style:family="text">
      <style:text-properties style:font-name="Arial" style:font-name-complex="Arial" style:font-size-complex="12pt"/>
    </style:style>
    <style:style style:name="T53" style:parent-style-name="Fonteparág.padrão" style:family="text">
      <style:text-properties style:font-name="Arial" style:font-name-complex="Arial" style:font-size-complex="12pt"/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T55" style:parent-style-name="Fonteparág.padrão" style:family="text">
      <style:text-properties style:font-name="Arial" style:font-name-complex="Arial" style:font-size-complex="12pt"/>
    </style:style>
    <style:style style:name="T56" style:parent-style-name="Fonteparág.padrão" style:family="text">
      <style:text-properties style:font-name="Arial" style:font-name-complex="Arial" style:font-size-complex="12pt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P60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1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2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3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4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5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6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7" style:parent-style-name="SemEspaçamento" style:family="paragraph">
      <style:paragraph-properties fo:text-align="center"/>
      <style:text-properties style:font-name="Arial" style:font-name-complex="Arial" style:font-size-complex="12pt"/>
    </style:style>
    <style:style style:name="P68" style:parent-style-name="SemEspaçamento" style:family="paragraph">
      <style:paragraph-properties fo:text-align="justify"/>
      <style:text-properties style:font-name="Arial" style:font-name-complex="Arial" style:font-size-complex="12pt"/>
    </style:style>
  </office:automatic-styles>
  <office:body>
    <office:text text:use-soft-page-breaks="true">
      <text:p text:style-name="P1">TORNA PÚBLICO<text:s/>RESULTADO DO – PROCESSO Nº 013/18 –<text:s/><text:s text:c="10"/></text:p>
      <text:p text:style-name="P9">PREGÃO PRESENCIAL CMVC Nº03/2018</text:p>
      <text:p text:style-name="P10"/>
      <text:p text:style-name="P11"><text:span text:style-name="T12">A Câmara Municipal de Canguçu, através de seu Pregoeiro –<text:s/></text:span><text:span text:style-name="T13">DAIANA DA FONTOURA NUNES MACHADO</text:span><text:span text:style-name="T14">, nomeada pela portaria nº 6</text:span><text:span text:style-name="T15">53</text:span><text:span text:style-name="T16">/2018, torna público, o resultado do<text:s/></text:span><text:bookmark-start text:name="_GoBack"/><text:bookmark-end text:name="_GoBack"/><text:span text:style-name="T17">Pregão Presencial Nº 0</text:span><text:span text:style-name="T18">3</text:span><text:span text:style-name="T19">/2018 – Processo Nº 01</text:span><text:span text:style-name="T20">3</text:span><text:span text:style-name="T21">/2018</text:span><text:span text:style-name="T22"><text:s/>– Objeto:<text:s/></text:span><text:span text:style-name="T23">Contratação de empresa especializada para fornecimento de Software de Backup e de Antivírus<text:s/></text:span><text:span text:style-name="T24">:</text:span><text:span text:style-name="T25"><text:s/>realizado em 07(sete) de Junho de 2018, as nove horas e quarenta e cinco minutos</text:span><text:span text:style-name="T26">, no Plenário Joaquim de Deus Nunes, onde foi obtido o seguinte resultado final: A empresa C.D.L. BORBA – ME – CNPJ Nº09.589.184/0001-41,</text:span><text:span text:style-name="T27"><text:s/></text:span><text:span text:style-name="T28">apresentou menor preço<text:s/></text:span><text:span text:style-name="T29">no Item 1- Software de Backup (Locação um ano) no</text:span><text:span text:style-name="T30"><text:s/>valor de R$: 1</text:span><text:span text:style-name="T31">0</text:span><text:span text:style-name="T32">.</text:span><text:span text:style-name="T33">400</text:span><text:span text:style-name="T34">,00 (</text:span><text:span text:style-name="T35">dez mil, quatrocentos reais</text:span><text:span text:style-name="T36">)</text:span><text:span text:style-name="T37"><text:s/>sendo que R$ 5.240,00 (cinco mil, duzentos e quarenta reais) refere-se ao valor de instalação e o valor de R$ 5.160,00 (cinco mil, cento e sessenta reias) será dividido em 12(doze) parcelas iguais e mensais</text:span><text:span text:style-name="T38"><text:s/>de R$ 430,00 (quatrocentos e trinta reais)</text:span><text:span text:style-name="T39">;</text:span><text:span text:style-name="T40"><text:s/>e<text:s/></text:span><text:span text:style-name="T41"><text:s/>Item 2- Software de Antivirus- (Locação um ano) no valor de<text:s/></text:span><text:span text:style-name="T42">R$: 1</text:span><text:span text:style-name="T43">1</text:span><text:span text:style-name="T44">.</text:span><text:span text:style-name="T45">800</text:span><text:span text:style-name="T46">,00 (</text:span><text:span text:style-name="T47">onze mil, oitocentos reais</text:span><text:span text:style-name="T48">)</text:span><text:span text:style-name="T49"><text:s/>sendo que R$ 5.800,00 (cinco mil, oitocentos reais) refere-se ao valor<text:s/></text:span><text:span text:style-name="T50">de instalação e o valor de R$ 6.000</text:span><text:span text:style-name="T51">,00 (</text:span><text:span text:style-name="T52">seis</text:span><text:span text:style-name="T53"><text:s/>mil</text:span><text:span text:style-name="T54"><text:s/></text:span><text:span text:style-name="T55">reias) será dividido em 12(doze) parcelas iguais e mensais</text:span><text:span text:style-name="T56"><text:s/>de R$ 500,00 (quinhentos reais)</text:span><text:span text:style-name="T57">. As propostas, lances e documentação, enco</text:span><text:span text:style-name="T58">ntram-se junto ao Processo nº 013</text:span><text:span text:style-name="T59">/2018. Registre-se e publique-se o presente com sua afixação no mural oficial da Câmara e no site.</text:span></text:p>
      <text:p text:style-name="P60"/>
      <text:p text:style-name="P61"/>
      <text:p text:style-name="P62">Canguçu/RS, 07<text:s/>de junho de 2018.</text:p>
      <text:p text:style-name="P63"/>
      <text:p text:style-name="P64"/>
      <text:p text:style-name="P65"><text:s/></text:p>
      <text:p text:style-name="P66">DAIANA DA FONTOURA NUNES MACHADO</text:p>
      <text:p text:style-name="P67"><text:s/>Pregoeir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7T17:15:00Z</meta:creation-date>
    <dc:date>2018-06-07T17:15:00Z</dc:date>
    <meta:print-date>2018-06-07T16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75" meta:row-count="11" meta:non-whitespace-character-count="1332"/>
  </office:meta>
</office:document-meta>
</file>