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1000003FD4D6A14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 Black" fo:font-size="12pt" style:font-size-asian="12pt"/>
    </style:style>
    <style:style style:name="T7" style:family="text">
      <style:text-properties style:font-name="Algerian" fo:font-size="11pt" fo:font-weight="bold" style:font-size-asian="11pt" style:font-weight-asian="bold"/>
    </style:style>
    <style:style style:name="T8" style:family="text">
      <style:text-properties fo:color="#ff0000" style:font-name="Algerian" fo:font-size="11pt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PRIMEIRO TERMO ADITIVO – ALTERAÇÃO DE PRAZO - VÍNCULADO AO PROCESSO Nº 030/2017 – DISPENSA DE LICITAÇÃO Nº 004/2017 – CONTRATO Nº 008/2017, CELEBRADO ENTRE: A CÂMARA MUNICIPAL DE VEREADORES DE CANGUÇU E GIOVANI MOTA MOREIRA </text:span></text:p>
      <text:p text:style-name="P3"/>
      <text:p text:style-name="P5"><text:span text:style-name="T1">Nome e Qualificação das Partes:</text:span></text:p>
      <text:p text:style-name="P1"/>
      <text:p text:style-name="P11"><text:span text:style-name="T1">Contratante: CÂMARA MUNICIPAL DE VEREADORES DE CANGUÇU</text:span><text:span text:style-name="T2">, Estado do Rio Grande do Sul, órgão público do Poder Legislativo Municipal, CNPJ: 90.320.847/0001-46, com sede na Rua general Osório, 979 – Município de Canguçu/RS, neste ato representado pelo seu Presidente: </text:span><text:span text:style-name="T1">JOÃO LUIS MENDES SODRÉ</text:span><text:span text:style-name="T2"> – brasileiro, solteiro, radialista, residente e domiciliado nesta cidade de Canguçu-RS, portador da RG: 356012840, CPF: 288.580.908-61;</text:span></text:p>
      <text:p text:style-name="P12"/>
      <text:p text:style-name="P11"><text:span text:style-name="T1">Contratado: GIOVANI MOTA MOREIRA</text:span><text:span text:style-name="T2">, inscrito no CPF sob nº 352.268.460-53 e CORECON/RS nº 5.627, com endereço profissional na Rua Otacílio Câmara, nº 196, Canguçu-RS, adiante denominada simplesmente contratado. </text:span></text:p>
      <text:p text:style-name="P13"/>
      <text:p text:style-name="P11"><text:span text:style-name="T2">O presente termo aditivo tem fundamento no Art. 57, § 1º, II e V da Lei Federal, nº 8.666/93 e suas alterações posteriores, tendo como finalidade: TERMO ADITIVO – Alteração do prazo de entrega do Parecer Técnico-Financeiro. </text:span></text:p>
      <text:p text:style-name="P12"/>
      <text:p text:style-name="P5"><text:span text:style-name="T1">Cláusula Primeira - Do Objeto</text:span></text:p>
      <text:p text:style-name="P2"/>
      <text:p text:style-name="P5"><text:span text:style-name="T2">O presente Termo Aditivo tem por objetivo alterar o prazo de entrega do Parecer Técnico-Financeiro que trata a Cláusula Oitava especificamente o item 8.1 do Contrato Administrativo nº 008/2017.</text:span></text:p>
      <text:p text:style-name="P12"/>
      <text:p text:style-name="P5"><text:span text:style-name="T1">Cláusula Segunda - Da Alteração do Prazo de Entrega:</text:span></text:p>
      <text:p text:style-name="P1"/>
      <text:p text:style-name="P5"><text:span text:style-name="T2">O prazo de entrega de que trata a Cláusula Oitava (item 8.1) fica alterado para 60 dias a contar de 11 (onze) de dezembro de 2017. </text:span></text:p>
      <text:p text:style-name="P4"/>
      <text:p text:style-name="P5"><text:span text:style-name="T1">Cláusula Terceira – Das Disposições Gerais:</text:span></text:p>
      <text:p text:style-name="P1"/>
      <text:p text:style-name="P5"><text:span text:style-name="T2">Permanecem inalteradas as demais disposições do Contrato Administrativo nº 008/2017.</text:span></text:p>
      <text:p text:style-name="P4"/>
      <text:p text:style-name="P2"/>
      <text:p text:style-name="P2"/>
      <text:p text:style-name="P5"><text:span text:style-name="T2">Canguçu/RS,07 de dezembro de 2017.</text:span><text:bookmark text:name="_GoBack"/></text:p>
      <text:p text:style-name="P2"/>
      <text:p text:style-name="P2"/>
      <text:p text:style-name="P2"/>
      <text:p text:style-name="P5"><text:span text:style-name="T1">João Luis Mendes Sódré<text:tab/><text:tab/><text:tab/><text:tab/>Giovani Mota Moreira</text:span></text:p>
      <text:p text:style-name="P5"><text:span text:style-name="T2">Presidente/Contratante<text:tab/><text:tab/><text:tab/><text:tab/>Perito/Contratado</text:span></text:p>
      <text:p text:style-name="P2"/>
      <text:p text:style-name="P2"/>
      <text:p text:style-name="P5"><text:soft-page-break/><text:span text:style-name="T2">Testemunhas:</text:span></text:p>
      <text:p text:style-name="P2"/>
      <text:p text:style-name="P5"><text:span text:style-name="T2">01 -_________________________</text:span></text:p>
      <text:p text:style-name="P5"><text:span text:style-name="T2"><text:tab/>Assinatura</text:span></text:p>
      <text:p text:style-name="P5"><text:span text:style-name="T2">Nome Legível:_________________</text:span></text:p>
      <text:p text:style-name="P5"><text:span text:style-name="T2">CPF:_________________________</text:span></text:p>
      <text:p text:style-name="P5"><text:span text:style-name="T2">RG:__________________________</text:span></text:p>
      <text:p text:style-name="P2"/>
      <text:p text:style-name="P2"/>
      <text:p text:style-name="P5"><text:span text:style-name="T2">02 - _________________________</text:span></text:p>
      <text:p text:style-name="P5"><text:span text:style-name="T2"><text:tab/>Assinatura</text:span></text:p>
      <text:p text:style-name="P5"><text:span text:style-name="T2">Nome Legível:_________________</text:span></text:p>
      <text:p text:style-name="P5"><text:span text:style-name="T2">CPF:_________________________</text:span></text:p>
      <text:p text:style-name="P5"><text:span text:style-name="T2">RG:__________________________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 Black" fo:font-size="12pt" style:font-size-asian="12pt"/>
    </style:style>
    <style:style style:name="MT2" style:family="text">
      <style:text-properties style:font-name="Algerian" fo:font-size="11pt" fo:font-weight="bold" style:font-size-asian="11pt" style:font-weight-asian="bold"/>
    </style:style>
    <style:style style:name="MT3" style:family="text">
      <style:text-properties fo:color="#ff0000" style:font-name="Algerian" fo:font-size="11pt" fo:font-weight="bold" style:font-size-asian="11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49cm" fo:margin-left="2.251cm" fo:margin-right="1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8cm" fo:margin-left="0cm" fo:margin-right="0cm" fo:margin-bottom="1.397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011cm" svg:height="2.09cm" draw:z-index="1"><draw:image xlink:href="Pictures/10000000000003F1000003FD4D6A1436.png" xlink:type="simple" xlink:show="embed" xlink:actuate="onLoad"/></draw:frame></text:p>
        <text:p text:style-name="MP2"><text:span text:style-name="MT1"><text:tab/><text:tab/>CÂMARA MUNICIPAL DE CANGUÇU</text:span></text:p>
        <text:p text:style-name="MP3"><text:span text:style-name="MT2">ESTADO DO RIO GRANDE DO SUL</text:span></text:p>
        <text:p text:style-name="MP3"><text:span text:style-name="MT3">GABINETE DA PRESIDÊNCIA</text:span></text:p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idico</meta:initial-creator>
    <dc:creator>CVC</dc:creator>
    <meta:editing-cycles>3</meta:editing-cycles>
    <meta:print-date>2017-12-05T14:52:00</meta:print-date>
    <meta:creation-date>2017-12-05T12:04:00</meta:creation-date>
    <dc:date>2017-12-05T14:52:00</dc:date>
    <meta:editing-duration>PT3S</meta:editing-duration>
    <meta:generator>LibreOffice/4.4.4.3$Windows_x86 LibreOffice_project/2c39ebcf046445232b798108aa8a7e7d89552ea8</meta:generator>
    <meta:document-statistic meta:table-count="0" meta:image-count="1" meta:object-count="0" meta:page-count="2" meta:paragraph-count="30" meta:word-count="287" meta:character-count="2114" meta:non-whitespace-character-count="18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