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emEspaçamento" style:family="paragraph">
      <style:paragraph-properties fo:text-align="justify" fo:text-indent="0.4916in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emEspaçamento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emEspaçamento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emEspaçamento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HOLOGA<text:s/>RESULTADO DO – PROCESSO Nº 027/18 – PREGÃO PRESENCIAL Nº010/2018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</text:span><text:span text:style-name="T15">ões posteriores<text:s/></text:span><text:span text:style-name="T16">HOMOLOGA RESULTADO</text:span><text:span text:style-name="T17"><text:s/></text:span><text:span text:style-name="T18">DO</text:span><text:span text:style-name="T19"><text:s/>PREGÃO PRESENCIAL</text:span><text:span text:style-name="T20"><text:s/>Nº 010/2018 –<text:s/></text:span><text:span text:style-name="T21">PROCESSO</text:span><text:span text:style-name="T22"><text:s/>Nº 027</text:span><text:span text:style-name="T23">/2018</text:span><text:span text:style-name="T24"><text:s/>–</text:span><text:span text:style-name="T25"><text:s/></text:span><text:span text:style-name="T26">OBJETO</text:span><text:span text:style-name="T27">:<text:s/></text:span><text:span text:style-name="T28">CONTRATAÇÃO DE AGENTE DE INTEGRAÇÃO DE ESTÁGIO SUPERVISIONADO DA CÂMARA MUNICIPAL DE VEREADORES DE CANGUÇU-RS – LOTE ÚNICO; PERFIL RH LTDA – ME – CNPJ: 07.511.070-0001-53 – RUA XV DE NOVEMBRO, 553 – SALA 02 –</text:span><text:span text:style-name="T29"><text:s/>CAÇAPAVA DO SUL-RS – PERCENTUAL</text:span><text:span text:style-name="T30">: 6,49%(seis vír</text:span><text:span text:style-name="T31">gula quarenta e nove por cento)</text:span><text:span text:style-name="T32">. Publique-se o presente no mural e site oficial.</text:span></text:p>
      <text:p text:style-name="P33"/>
      <text:p text:style-name="P34"/>
      <text:p text:style-name="P35"><text:bookmark-start text:name="_GoBack"/><text:bookmark-end text:name="_GoBack"/></text:p>
      <text:p text:style-name="P36"><text:span text:style-name="T37"><text:tab/></text:span><text:span text:style-name="T38"><text:tab/></text:span><text:span text:style-name="T39"><text:tab/></text:span><text:span text:style-name="T40">Canguçu</text:span><text:span text:style-name="T41">/RS, 09</text:span><text:span text:style-name="T42"><text:s/>de julho de 2019.</text:span></text:p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ERROLDISNEI BORGES DE BORGES</text:span></text:p>
      <text:p text:style-name="P51"><text:tab/><text:tab/><text:tab/><text:tab/>Presidente</text:p>
      <text:p text:style-name="P52"/>
      <text:p text:style-name="P53"/>
      <text:p text:style-name="P54"/>
      <text:p text:style-name="P55">Publique-se e Registre-se:</text:p>
      <text:p text:style-name="P56"/>
      <text:p text:style-name="P57"/>
      <text:p text:style-name="P58"/>
      <text:p text:style-name="P59">NILSO PINZ</text:p>
      <text:p text:style-name="P60"><text:span text:style-name="T61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09T13:40:00Z</meta:creation-date>
    <dc:date>2018-07-09T13:40:00Z</dc:date>
    <meta:print-date>2017-01-16T1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9" meta:row-count="6" meta:non-whitespace-character-count="794"/>
  </office:meta>
</office:document-meta>
</file>