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-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208in" text:min-label-width="0.5in" text:list-level-position-and-space-mode="label-alignment">
          <style:list-level-label-alignment text:label-followed-by="listtab" fo:margin-left="2.020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812in" text:min-label-width="0.5in" text:list-level-position-and-space-mode="label-alignment">
          <style:list-level-label-alignment text:label-followed-by="listtab" fo:margin-left="2.7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0416in" text:min-label-width="0.75in" text:list-level-position-and-space-mode="label-alignment">
          <style:list-level-label-alignment text:label-followed-by="listtab" fo:margin-left="3.7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802in" text:min-label-width="0.75in" text:list-level-position-and-space-mode="label-alignment">
          <style:list-level-label-alignment text:label-followed-by="listtab" fo:margin-left="4.5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625in" text:min-label-width="1in" text:list-level-position-and-space-mode="label-alignment">
          <style:list-level-label-alignment text:label-followed-by="listtab" fo:margin-left="5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3229in" text:min-label-width="1in" text:list-level-position-and-space-mode="label-alignment">
          <style:list-level-label-alignment text:label-followed-by="listtab" fo:margin-left="6.322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0833in" text:min-label-width="1.25in" text:list-level-position-and-space-mode="label-alignment">
          <style:list-level-label-alignment text:label-followed-by="listtab" fo:margin-left="7.333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style:punctuation-wrap="simple" style:text-autospace="none" fo:text-align="justify" style:vertical-align="baseline" fo:margin-left="-0.2958in">
        <style:tab-stops/>
      </style:paragraph-properties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margin-right="-0.0986in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margin-right="-0.0986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center" fo:margin-right="-0.0986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text-align="center" fo:margin-right="-0.0986in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center" fo:margin-right="-0.0986in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margin-right="-0.0986in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margin-right="-0.0986in" fo:text-indent="0.4916in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ATA Nº 01/2019<text:s/>– PESQUISA DE PREÇOS Nº<text:s/>026/2019<text:s/>– PROCESSO Nº067/2019</text:p>
      <text:p text:style-name="P11"/>
      <text:p text:style-name="P12"><text:span text:style-name="T13">Aos<text:s/></text:span><text:span text:style-name="T14">onze</text:span><text:span text:style-name="T15"><text:s/>dias</text:span><text:span text:style-name="T16"><text:s/>do mês de</text:span><text:span text:style-name="T17"><text:s/></text:span><text:span text:style-name="T18">dezembro</text:span><text:span text:style-name="T19"><text:s/>de dois mil e<text:s/></text:span><text:span text:style-name="T20">dezenove</text:span><text:span text:style-name="T21"><text:s/>às<text:s/></text:span><text:span text:style-name="T22">dez</text:span><text:span text:style-name="T23"><text:s/>horas</text:span><text:span text:style-name="T24"><text:s/>e<text:s/></text:span><text:span text:style-name="T25">trinta</text:span><text:span text:style-name="T26"><text:s/>minutos</text:span><text:span text:style-name="T27">, reuniram-se n</text:span><text:span text:style-name="T28">o Setor de Pessoal</text:span><text:span text:style-name="T29"><text:s/>da Câmara Munic</text:span><text:span text:style-name="T30">ipal de Vereadores de Canguçu, a</text:span><text:span text:style-name="T31">s componentes da Comissão<text:s/></text:span><text:span text:style-name="T32">Permanente de Licitação, nomeada</text:span><text:span text:style-name="T33">s pelo<text:s/></text:span><text:span text:style-name="T34">Decreto Nº<text:s/></text:span><text:span text:style-name="T35">10</text:span><text:span text:style-name="T36">84</text:span><text:span text:style-name="T37"><text:s/>de 1</text:span><text:span text:style-name="T38">1</text:span><text:span text:style-name="T39"><text:s/>de<text:s/></text:span><text:span text:style-name="T40">fevereiro de 2019</text:span><text:span text:style-name="T41">:<text:s/></text:span><text:span text:style-name="T42">Josi Domingues Wienke,</text:span><text:span text:style-name="T43"><text:s/>titular</text:span><text:span text:style-name="T44">,</text:span><text:span text:style-name="T45"><text:s/></text:span><text:span text:style-name="T46">Da</text:span><text:span text:style-name="T47">iana da Fontoura Nunes Machado,</text:span><text:span text:style-name="T48"><text:s/></text:span><text:span text:style-name="T49">titular,</text:span><text:span text:style-name="T50"><text:s/>Tatiane Pereira Böhm do Espirito Santo,<text:s/></text:span><text:span text:style-name="T51">titular,</text:span><text:span text:style-name="T52"><text:s/>Eliza Madeira Pinto, titular,</text:span><text:span text:style-name="T53"><text:s/>para</text:span><text:span text:style-name="T54"><text:s/>deliberar sobre<text:s/></text:span><text:span text:style-name="T55">a P</text:span><text:span text:style-name="T56">esquisa de Preços Nº 26</text:span><text:span text:style-name="T57">/201</text:span><text:span text:style-name="T58">9</text:span><text:span text:style-name="T59"><text:s/>–<text:s/></text:span><text:span text:style-name="T60">Processo Nº 067</text:span><text:span text:style-name="T61">/201</text:span><text:span text:style-name="T62">9</text:span><text:span text:style-name="T63"><text:s/>– decorrente da</text:span><text:span text:style-name="T64"><text:s/></text:span><text:span text:style-name="T65">solicitação</text:span><text:span text:style-name="T66"><text:s/>do Memorando</text:span><text:span text:style-name="T67"><text:s/>Nº237</text:span><text:span text:style-name="T68">/201</text:span><text:span text:style-name="T69">9</text:span><text:span text:style-name="T70">/GP do Coordenador de Gabinete e Controle desta Câmara.<text:s/></text:span><text:bookmark-start text:name="_Hlk526924376"/><text:span text:style-name="T71">Objeto:</text:span><text:span text:style-name="T72"><text:s/></text:span><text:span text:style-name="T73">I</text:span><text:span text:style-name="T74">tem 1:<text:s/></text:span><text:span text:style-name="T75">200 (duzentas) unidades de<text:s/></text:span><text:span text:style-name="T76">Impressão do Regimento Interno da Câmara, em papel branco de gramatura 75/m², tamanho 210mmx145mm, capa em cores, papel couchê, gramatura 120/m², conforme modelo anexo – 4ªedição,<text:s/></text:span><text:span text:style-name="T77">I</text:span><text:span text:style-name="T78">tem 2:<text:s/></text:span><text:bookmark-end text:name="_Hlk526924376"/><text:span text:style-name="T79">300 (trezentas) unidades de<text:s/></text:span><text:span text:style-name="T80">Impressão da Lei Orgânica do Município, em papel branco de gramatura 75/m², tamanho 210mmx145mm, capa em cores, papel couchê, gramatura 120/m², conforme modelo anexo – 5ª edição.</text:span><text:span text:style-name="T81"><text:s/></text:span><text:span text:style-name="T82">Ini</text:span><text:span text:style-name="T83">ci</text:span><text:span text:style-name="T84">almente cabe ressaltar que foi encaminhada a pesquisa,</text:span><text:span text:style-name="T85"><text:s/></text:span><text:span text:style-name="T86">mediante protocolo<text:s/></text:span><text:span text:style-name="T87">para as empresas</text:span><text:span text:style-name="T88">:</text:span><text:span text:style-name="T89"><text:s/></text:span><text:span text:style-name="T90">Grafica XP, Comunique, Duart’s Impressão, Creare Soluções Gráficas e Divulg Express. Foi encaminhada a pesquisa por e-mail a Gráfica Sem Rival e Gráfica Jacuí. F</text:span><text:span text:style-name="T91">oram<text:s/></text:span><text:span text:style-name="T92">recebidas por esta comissão duas</text:span><text:span text:style-name="T93"><text:s/>propostas:</text:span><text:span text:style-name="T94"><text:s/></text:span><text:span text:style-name="T95">Gráfica Jacuí</text:span><text:span text:style-name="T96">, CNPJ:<text:s/></text:span><text:span text:style-name="T97">87.776.217.0001-76</text:span><text:span text:style-name="T98">, item 1: R$</text:span><text:span text:style-name="T99">3.150,00 (três mil, cento e cinquenta reais),</text:span><text:span text:style-name="T100"><text:s/>item 2: R$</text:span><text:span text:style-name="T101">2.550,00 (Dois mil quinhentos e cinquenta reais)</text:span><text:span text:style-name="T102">;</text:span><text:span text:style-name="T103"><text:s/>empresa<text:s/></text:span><text:span text:style-name="T104">Milane Fonseca de Vargas e Cia Ltda</text:span><text:span text:style-name="T105">,</text:span><text:span text:style-name="T106"><text:s/>CNPJ:<text:s/></text:span><text:span text:style-name="T107">26.254.349/0001-43</text:span><text:span text:style-name="T108">,<text:s/></text:span><text:span text:style-name="T109">item 1:</text:span><text:span text:style-name="T110"><text:s/>R$</text:span><text:span text:style-name="T111">5.900,00 (Cinco mil e novecentos reais)</text:span><text:span text:style-name="T112">, item 2: R$</text:span><text:span text:style-name="T113">5.250,00 (Cinco mil, duzentos e cinquenta reais)</text:span><text:span text:style-name="T114">.</text:span><text:span text:style-name="T115"><text:s/>Sendo</text:span><text:span text:style-name="T116"><text:s/>uti</text:span><text:span text:style-name="T117">lizado o critéri</text:span><text:span text:style-name="T118">o de menor preço por item, foi declarada vencedora</text:span><text:span text:style-name="T119"><text:s/>da pesquisa</text:span><text:span text:style-name="T120"><text:s/>a<text:s/></text:span><text:span text:style-name="T121">empresa</text:span><text:span text:style-name="T122"><text:s/></text:span><text:span text:style-name="T123">Gráfica Jacuí</text:span><text:span text:style-name="T124"><text:s/>em ambos os ite</text:span><text:span text:style-name="T125">ns, item 1, no valor de R$3.150,00, item 2, no valor de R$2.550,00</text:span><text:span text:style-name="T126">, sendo que conceder-se-á o</text:span><text:span text:style-name="T127"><text:s/>prazo de 5 dias ú</text:span><text:span text:style-name="T128">teis para apresentação dos documentos de habilitação,<text:s/></text:span><text:span text:style-name="T129">e serão encaminhadas solicitações aos setores contábil e financeiro para informar a existência de dotação orçamentária e da existência de dotação financeira, bem como solicitação de parecer e análise do processo para o setor Jurídico para a formalização da Dispensa de Licitação</text:span><text:span text:style-name="T130">.</text:span><text:span text:style-name="T131"><text:s/></text:span><text:span text:style-name="T132">Nada mais havendo foi encerrada a reunião, sendo a presente ata encaminhada para análise da presidência, que após sua análise determinará<text:s/></text:span><text:span text:style-name="T133">as ações legais a serem adotadas</text:span><text:span text:style-name="T134">.</text:span><text:span text:style-name="T135"><text:s/>////////</text:span><text:span text:style-name="T136">//////////////</text:span><text:span text:style-name="T137">///////////////////////////</text:span><text:span text:style-name="T138">/////////////////////////////////////////////////////////////////////////////////////////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<text:tab/><text:tab/><text:s text:c="11"/><text:s text:c="2"/></text:p>
      <text:p text:style-name="P146"><text:tab/>TATIANE P. B. DO E. SANTO<text:tab/><text:tab/>ELIZA MADEIRA PINTO</text:p>
      <text:p text:style-name="P147"/>
      <text:p text:style-name="P148"/>
      <text:p text:style-name="P149"/>
      <text:p text:style-name="P150">JOSI DOMINGUES<text:s/>WIENKE<text:tab/><text:tab/>DAIANA DA F.<text:s/>NUNES<text:s/>MACHADO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-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208in" text:min-label-width="0.5in" text:list-level-position-and-space-mode="label-alignment">
          <style:list-level-label-alignment text:label-followed-by="listtab" fo:margin-left="2.020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812in" text:min-label-width="0.5in" text:list-level-position-and-space-mode="label-alignment">
          <style:list-level-label-alignment text:label-followed-by="listtab" fo:margin-left="2.7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0416in" text:min-label-width="0.75in" text:list-level-position-and-space-mode="label-alignment">
          <style:list-level-label-alignment text:label-followed-by="listtab" fo:margin-left="3.7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802in" text:min-label-width="0.75in" text:list-level-position-and-space-mode="label-alignment">
          <style:list-level-label-alignment text:label-followed-by="listtab" fo:margin-left="4.5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625in" text:min-label-width="1in" text:list-level-position-and-space-mode="label-alignment">
          <style:list-level-label-alignment text:label-followed-by="listtab" fo:margin-left="5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3229in" text:min-label-width="1in" text:list-level-position-and-space-mode="label-alignment">
          <style:list-level-label-alignment text:label-followed-by="listtab" fo:margin-left="6.322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0833in" text:min-label-width="1.25in" text:list-level-position-and-space-mode="label-alignment">
          <style:list-level-label-alignment text:label-followed-by="listtab" fo:margin-left="7.33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center"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Corpodetexto2" style:family="paragraph">
      <style:paragraph-properties fo:text-align="center"/>
      <style:text-properties fo:font-weight="normal" style:font-weight-asian="normal" fo:color="#FF0000" fo:font-size="10pt" style:font-size-asian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rial Blac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title/><svg:desc/></draw:frame></text:span></text:p>
        <text:p text:style-name="P4">CÂMARA MUNICIPAL DE CANGUÇU</text:p>
        <text:p text:style-name="P5">ESTADO DO RIO GRANDE DO SUL</text:p>
        <text:p text:style-name="P6">COMISSÃO DE LICITAÇÃO INSTITUÍDA<text:s/>PELO<text:s/>DECRETO<text:s/>Nº<text:s/>1084<text:s/>DE 2019</text:p>
        <text:p text:style-name="P7">Rua General Osório, 979 – Canguçu – RS – Cep: 96.600-000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VC</meta:initial-creator>
    <dc:creator>Andre Marcelo</dc:creator>
    <meta:creation-date>2019-12-11T14:25:00Z</meta:creation-date>
    <dc:date>2019-12-11T14:25:00Z</dc:date>
    <meta:print-date>2019-12-11T13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3" meta:character-count="2771" meta:row-count="19" meta:non-whitespace-character-count="2343"/>
  </office:meta>
</office:document-meta>
</file>