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Gill Sans MT Shadow" svg:font-family="'Gill Sans MT Shadow', 'Lucida Sans Unicode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/>
    </style:style>
    <style:style style:name="P4" style:family="paragraph" style:parent-style-name="Heading_20_4">
      <style:text-properties style:font-name="Arial Black" fo:font-size="12pt" style:font-size-asian="12pt" style:font-name-complex="Arial Black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Corpo_20_de_20_texto_20_2">
      <style:text-properties fo:font-size="12pt" style:font-size-asian="12pt"/>
    </style:style>
    <style:style style:name="P7" style:family="paragraph" style:parent-style-name="Corpo_20_de_20_texto_20_2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Corpo_20_de_20_texto_20_2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Corpo_20_de_20_texto_20_2">
      <style:paragraph-properties fo:margin-left="6.502cm" fo:margin-right="0cm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Gill Sans MT Shadow" fo:font-size="12pt" style:font-size-asian="12pt" style:font-name-complex="Gill Sans MT Shadow"/>
    </style:style>
    <style:style style:name="T7" style:family="text">
      <style:text-properties style:font-name="Arial Black" style:font-name-complex="Arial Black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976cm" draw:visible-area-height="2.04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1125826151"/><text:bookmark text:name="_1113133003"/><draw:frame draw:style-name="fr2" draw:name="Objeto1" text:anchor-type="as-char" svg:width="1.977cm" svg:height="2.048cm" draw:z-index="0"><draw:object-ole xlink:href="./Object 1" xlink:type="simple" xlink:show="embed" xlink:actuate="onLoad"/><draw:image xlink:href="./ObjectReplacements/Object 1" xlink:type="simple" xlink:show="embed" xlink:actuate="onLoad"/></draw:frame></text:p>
      <text:h text:style-name="P4" text:outline-level="4">CÂMARA MUNICIPAL DE CANGUÇU</text:h>
      <text:p text:style-name="P1">ESTADO DO RIO GRANDE DO SUL</text:p>
      <text:p text:style-name="P6"><text:tab/><text:tab/></text:p>
      <text:p text:style-name="P6"/>
      <text:p text:style-name="P9"><text:span text:style-name="T8">TORNA PÚBLICO RESULTADO DE LICITAÇÃO <text:s text:c="17"/>PREGÃO PRESENCIAL Nº 09/2017- PROCESSO nº 034/2017.</text:span></text:p>
      <text:p text:style-name="P7"/>
      <text:p text:style-name="P7"/>
      <text:p text:style-name="P2"><text:span text:style-name="T2">A</text:span><text:span text:style-name="T3"> Câmara Municipal de Vereadores de Canguçu, Estado do Rio Grande do Sul, no uso de suas atribuições e em conformidade com a Lei Federal 10.520/02 e Lei nº 8.666/93 e suas alterações posteriores, torna público o resultado da licitação tipo menor preço por item na modalidade de Pregão Presencial Nº 09/2017, Processo Nº 034/2017 – sendo declarada vencedora e adjudicada conforme a Ata nº 01/2017 </text:span><text:span text:style-name="T5">os Objetos, constantes dos:</text:span><text:span text:style-name="T4"> Ítem 1.1</text:span><text:span text:style-name="T2"> – aquisição de Sistema de Informática para Gestão Pública de Automação do Processo Legislativo, conforme especificações contidas no anexo I e II do Edital, vencedora </text:span><text:span text:style-name="T5">Empresa </text:span><text:span text:style-name="T3">Dueto Tecnologia LTDA</text:span><text:span text:style-name="T5">, </text:span><text:span text:style-name="T3">CNPJ nº 04.311.157/0001-99, situada na Avenida Pernambuco, Nº1328 salas 202 e 206, Porto Alegre/RS,</text:span><text:span text:style-name="T5"> </text:span><text:span text:style-name="T3">com seguintes</text:span><text:span text:style-name="T5"> valores: Implantação do Sistema: R$ 18.000,00 (dezoito mil reais) e Valor Mensal R$ 3.975,00(três mil novecentos e setenta e cinco Reais), Total Anual: R$65.700,00(sessenta e cinco mil e setecentos Reais); </text:span><text:span text:style-name="T4">Ítem 1.2</text:span><text:span text:style-name="T2"> – Sistema para disponibilização na Web Portal do Servidor de Contra Cheque dos Servidores do Poder Legislativo, conforme especificações contidas no anexo I e III do Edital. </text:span><text:span text:style-name="T5">Empresa </text:span><text:span text:style-name="T3">Dueto Tecnologia LTDA</text:span><text:span text:style-name="T5">, </text:span><text:span text:style-name="T3">CNPJ nº 04.311.157/0001-99, situada na Avenida Pernambuco, Nº1328 salas 202 e 206, Porto Alegre/RS</text:span><text:span text:style-name="T5">, </text:span><text:span text:style-name="T3">com os seguintes</text:span><text:span text:style-name="T5"> Valores: Implantação do Sistema: 2.000,00(dois mil Reais), Valor Mensal: R$700,00(setecentos Reais), Total Anual: R$ 10.400,00(dez mil e quatrocentos Reais). </text:span><text:span text:style-name="T3">Em conformidade com disposto na legislação vigente o processo se encontra disponível para conhecimento público. Dê-se ciência do presente com sua afixação no mural e site oficial.</text:span></text:p>
      <text:p text:style-name="P8"/>
      <text:p text:style-name="P8"/>
      <text:p text:style-name="P8"/>
      <text:p text:style-name="Corpo_20_de_20_texto_20_2"><text:span text:style-name="T9"><text:tab/><text:tab/><text:tab/><text:tab/> <text:s text:c="9"/>Canguçu, 06 de dezembro de 2017.</text:span></text:p>
      <text:p text:style-name="P8"><text:s/></text:p>
      <text:p text:style-name="P8"/>
      <text:p text:style-name="Corpo_20_de_20_texto_20_2"><text:span text:style-name="T9"><text:tab/><text:tab/><text:tab/><text:tab/> <text:s text:c="13"/>Solange da Silva Manzke</text:span></text:p>
      <text:p text:style-name="Corpo_20_de_20_texto_20_2"><text:span text:style-name="T9"><text:tab/><text:tab/><text:tab/><text:tab/><text:tab/> <text:s text:c="14"/>Pregoei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Gill Sans MT Shadow" svg:font-family="'Gill Sans MT Shadow', 'Lucida Sans Unicode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995cm" style:auto-text-indent="false"/>
      <style:text-properties fo:font-size="16pt" fo:font-weight="bold" style:font-size-asian="16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3.752cm" fo:margin-right="0cm" fo:text-align="justify" style:justify-single-word="false" fo:text-indent="-3.752cm" style:auto-text-indent="false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1.002cm" fo:margin-bottom="1.27cm" fo:margin-left="2cm" fo:margin-right="1.5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quisição de Diárias</dc:title>
    <meta:initial-creator>PDT</meta:initial-creator>
    <meta:creation-date>2017-12-06T11:32:00</meta:creation-date>
    <dc:creator>CVC</dc:creator>
    <dc:date>2017-12-06T11:44:00</dc:date>
    <meta:print-date>2017-12-06T11:16:00</meta:print-date>
    <meta:editing-cycles>3</meta:editing-cycles>
    <meta:editing-duration>PT11M</meta:editing-duration>
    <meta:document-statistic meta:table-count="0" meta:image-count="0" meta:object-count="1" meta:page-count="1" meta:paragraph-count="11" meta:word-count="274" meta:character-count="1896" meta:non-whitespace-character-count="1555"/>
    <meta:generator>LibreOffice/4.4.4.3$Windows_x86 LibreOffice_project/2c39ebcf046445232b798108aa8a7e7d89552ea8</meta:generator>
  </office:meta>
</office:document-meta>
</file>