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6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TA Nº 02/2017 DA SESSÃO PÚBLICA DE RECEBIMENTO E ANÁLISE DE DOCUMENTO COMPLEMENTAR DE HABILITAÇÃO DA EMPRESA A.T.NEDEL &amp; CIA LTDA AO PREGÃO PRESENCIAL N° 011/2017-CMVC – PROCESSO Nº043/2017 – AQUISIÇÃO DE EQUIPAMENTOS PERMANENTES################</text:span></text:p>
      <text:p text:style-name="P1"><text:span text:style-name="T2">Aos dezenove dias do mês de dezembro do ano de dois mil e dezessete, às dez horas e cinco minutos, na Sala de Secretaria da Câmara Municipal de Vereadores de Canguçu, o Pregoeiro designado pela Portaria n° 628/2017, servidor </text:span><text:span text:style-name="T3">NILSO PINZ,</text:span><text:span text:style-name="T2"> juntamente com a Equipe de Apoio da Comissão Permanente de Licitação, nomeado pelo Decreto Nº 977 de dez de janeiro de dois e dezessete, alterado pelo Decreto Nº 1003</text:span><text:span text:style-name="T1">/</text:span><text:span text:style-name="T2">2017 de vinte e sete de julho de dois mil e dezessete, formada pelas servidoras </text:span><text:span text:style-name="T3">Daiana da Fontoura Nunes Machado, Eliza Madeira Pinto e Solange da Silva Manzke,</text:span><text:span text:style-name="T2"> todos servidores públicos municipais efetivos, foi analisada a complementação de documentação de habilitação da </text:span><text:span text:style-name="T3">EMPRESA A.T.NEDEL &amp; CIA LTDA</text:span><text:span text:style-name="T2"> ao </text:span><text:span text:style-name="T3">PREGÃO PRESENCIAL N° 011/2017/CMVC </text:span><text:span text:style-name="T2">- </text:span><text:span text:style-name="T3">PROCESSO Nº043/2017, </text:span><text:span text:style-name="T2">Certidão de Débitos Municipais, a qual, estava vencida, tendo sido concedido o prazo regulamentar para apresentação da mesma, conforme constante no item 7.7 do edital. Foi constatado o recebimento de e-mail, anexada a certidão emitida pela Secretaria de Receita do Município de Pelotas, sendo que a nova certidão Negativa de Tributos Municipais e Divida Ativa, encontra-se dentro do prazo de validade, tendo sido emitida em cinco de dezembro de dois mil e dezessete com prazo de validade por noventa dias, atendendo desta forma todos os dispositivos do Edital. Nada mais havendo, eu Nilso Pinz, lavrei a presente ata, a qual, depois de lida e aprovada será assinada pelos presentes##############################################################</text:span></text:p>
      <text:p text:style-name="P3"/>
      <text:p text:style-name="P3"/>
      <text:h text:style-name="Heading_20_2" text:outline-level="2"><text:span text:style-name="T1">SOLANGE DA SILVA MANSKE<text:tab/><text:tab/>DAIANA DA FONTOURA NUNES MACHADO</text:span></text:h>
      <text:p text:style-name="Standard"><text:span text:style-name="T2">Comissão de Licitação<text:tab/><text:tab/><text:tab/>Comissão de Licitação</text:span></text:p>
      <text:p text:style-name="P4"><text:s text:c="2"/></text:p>
      <text:p text:style-name="P2"/>
      <text:p text:style-name="P2"/>
      <text:p text:style-name="Standard"><text:span text:style-name="T2">ELIZA MADEIRA PINTO <text:s text:c="3"/><text:tab/><text:tab/>NILSO PINZ <text:tab/></text:span></text:p>
      <text:p text:style-name="Standard"><text:span text:style-name="T2">Comissão de Licitação<text:tab/><text:tab/><text:tab/>Pregoeir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6cm" draw:visible-area-height="2.048cm"/>
    </style:style>
    <style:page-layout style:name="Mpm1">
      <style:page-layout-properties fo:page-width="21.001cm" fo:page-height="29.7cm" style:num-format="1" style:print-orientation="portrait" fo:margin-top="1cm" fo:margin-bottom="1.752cm" fo:margin-left="2.501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974cm" svg:height="2.04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CÂMARA MUNICIPAL DE VEREADORES DE CANGUÇU</text:p>
        <text:p text:style-name="MP2">Estado do Rio Grande do Sul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SESSÃO PÚBLICA PARA RECEBIMENTO E JULGAMENTO DAS PROPOSTAS  (ENVELOPE N° 01) E DOS DOCUMENTOS DE HABILITAÇÃO (ENVELOPE N° 02) REFERENTES AO PREGÃO N° 01/2003-SMF</dc:title>
    <meta:initial-creator>Prefeitura Mun. de Canguçu</meta:initial-creator>
    <meta:creation-date>2017-12-19T11:07:00</meta:creation-date>
    <dc:creator>CVC</dc:creator>
    <dc:date>2017-12-19T11:07:00</dc:date>
    <meta:print-date>2017-12-14T11:16:00</meta:print-date>
    <meta:editing-cycles>2</meta:editing-cycles>
    <meta:document-statistic meta:table-count="0" meta:image-count="0" meta:object-count="1" meta:page-count="1" meta:paragraph-count="10" meta:word-count="301" meta:character-count="1998" meta:non-whitespace-character-count="1689"/>
    <meta:generator>LibreOffice/4.4.4.3$Windows_x86 LibreOffice_project/2c39ebcf046445232b798108aa8a7e7d89552ea8</meta:generator>
  </office:meta>
</office:document-meta>
</file>