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6">
      <text:list-level-style-number text:level="1" style:num-suffix=".0-" style:num-format="1">
        <style:list-level-properties text:space-before="0in" text:min-label-width="0.5in"/>
      </text:list-level-style-number>
      <text:list-level-style-number text:level="2" style:num-suffix="-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8">
      <text:list-level-style-number text:level="1" style:num-suffix=".0-" style:num-format="1">
        <style:list-level-properties text:space-before="0in" text:min-label-width="0.5in"/>
      </text:list-level-style-number>
      <text:list-level-style-number text:level="2" style:num-suffix="-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style:style style:name="P1" style:parent-style-name="Normal" style:master-page-name="MP0" style:family="paragraph">
      <style:paragraph-properties fo:break-before="page" fo:border="0.0104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right="-0.0006in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right="-0.0006in"/>
      <style:text-properties fo:font-size="12pt" style:font-size-asian="12pt" style:font-size-complex="12pt"/>
    </style:style>
    <style:style style:name="P9" style:parent-style-name="Normal" style:family="paragraph">
      <style:paragraph-properties fo:margin-left="2.7562in">
        <style:tab-stops/>
      </style:paragraph-properties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ParágrafodaLista" style:list-style-name="LFO8" style:family="paragraph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P49" style:parent-style-name="esptec1" style:family="paragraph">
      <style:paragraph-properties fo:margin-top="0in" fo:margin-bottom="0in" fo:line-height="100%" fo:margin-left="0in" fo:text-indent="0.7875in">
        <style:tab-stops/>
      </style:paragraph-properties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P59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T60" style:parent-style-name="Fonteparág.padrão" style:family="text">
      <style:text-properties style:font-name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63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64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65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66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67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68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69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P70" style:parent-style-name="Corpodetexto2" style:family="paragraph">
      <style:text-properties style:font-name="Times New Roman" style:font-weight-complex="normal" fo:font-size="12pt" style:font-size-asian="12pt" style:font-size-complex="12pt"/>
    </style:style>
    <style:style style:name="P71" style:parent-style-name="Corpodetexto2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72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73" style:parent-style-name="Fonteparág.padrão" style:family="text">
      <style:text-properties style:font-name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fo:font-size="12pt" style:font-size-asian="12pt" style:font-size-complex="12pt"/>
    </style:style>
    <style:style style:name="P76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T77" style:parent-style-name="Fonteparág.padrão" style:family="text">
      <style:text-properties style:font-name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fo:font-size="12pt" style:font-size-asian="12pt" style:font-size-complex="12pt"/>
    </style:style>
    <style:style style:name="P79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T80" style:parent-style-name="Fonteparág.padrão" style:family="text">
      <style:text-properties style:font-name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fo:font-size="12pt" style:font-size-asian="12pt" style:font-size-complex="12pt"/>
    </style:style>
    <style:style style:name="P82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83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84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85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86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87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88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89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90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91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92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T93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P94" style:parent-style-name="Corpodetexto2" style:family="paragraph">
      <style:paragraph-properties fo:margin-left="0.4916in" fo:text-indent="0.4916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95" style:parent-style-name="Corpodetexto2" style:family="paragraph">
      <style:paragraph-properties fo:margin-left="0.4916in" fo:text-indent="0.4916in">
        <style:tab-stops/>
      </style:paragraph-properties>
    </style:style>
    <style:style style:name="T96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97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98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99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100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101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102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103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P104" style:parent-style-name="Corpodetexto2" style:family="paragraph">
      <style:paragraph-properties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RMO DE CONTRATO Nº 001/2018-P006-pp004-dl004</text:p>
      <text:p text:style-name="P7"/>
      <text:p text:style-name="P8"/>
      <text:p text:style-name="P9"><text:span text:style-name="T10">Termo de Contrato de aquisição de compra com entrega parcelada de água mineral com <text:s/>e sem gás, celebrado entre a<text:s/></text:span><text:span text:style-name="T11">CÂMARA MUNICIPAL DE VEREADORES DE CANGUÇU/RS</text:span><text:span text:style-name="T12">, e a Empresa.<text:s/></text:span><text:span text:style-name="T13">Marcos Vinicius Rickes Lages</text:span><text:span text:style-name="T14"><text:s/>autorizado no Processo nº006/2018 – Pesquisa de Preço nº004/2018 – Dispensa de Licitação nº 004/2018.</text:span></text:p>
      <text:p text:style-name="P15"/>
      <text:list text:style-name="LFO8" text:continue-numbering="true">
        <text:list-item>
          <text:p text:style-name="P16">NOME E QUALIFICAÇÃO DAS PARTES</text:p>
        </text:list-item>
      </text:list>
      <text:p text:style-name="Normal"><text:span text:style-name="T17">COMPRADORA: A CÂMARA MUNICIPAL DE VEREADORES DE CANGUÇU</text:span><text:span text:style-name="T18">, Estado do Rio Grande do Sul, inscrito no CNPJ/MF sob o nº 90.320.847/0001-46, com sede na cidade de Canguçu/RS, na Rua General Osório, 979, neste ato representado por seu Presidente</text:span><text:span text:style-name="T19"><text:s/></text:span><text:span text:style-name="T20">ERROLDISNEI BORGES DE BORGES</text:span><text:span text:style-name="T21"><text:s/></text:span><text:span text:style-name="T22">,<text:s/></text:span><text:span text:style-name="T23"><text:tab/>brasileiro, casado, maior,</text:span><text:span text:style-name="T24"><text:s/>CPF nº</text:span><text:span text:style-name="T25"><text:s/></text:span><text:span text:style-name="T26">542.669.550-49</text:span><text:span text:style-name="T27">;</text:span><text:span text:style-name="T28"><text:s/>residente e domiciliado neste município.</text:span></text:p>
      <text:p text:style-name="Normal"><text:span text:style-name="T29">VENDEDORA:<text:s/></text:span><text:span text:style-name="T30">MARCOS VINICIUS RICKES LAGES</text:span><text:span text:style-name="T31">,</text:span><text:span text:style-name="T32"><text:s/>inscrita no CNPJ/MF sob o nº</text:span><text:span text:style-name="T33"><text:s/>20.105.095/0001-15</text:span><text:span text:style-name="T34">, com sede na Rua<text:s/></text:span><text:span text:style-name="T35">Fernando Osório</text:span><text:span text:style-name="T36">, nº<text:s/></text:span><text:span text:style-name="T37">1461</text:span><text:span text:style-name="T38">, na cidade de<text:s/></text:span><text:span text:style-name="T39">Canguçu/RS</text:span><text:span text:style-name="T40">, adiante denominada simplesmente VENDEDORA</text:span><text:span text:style-name="T41">,<text:s/></text:span><text:span text:style-name="T42">neste ato representada<text:s/></text:span><text:span text:style-name="T43">por sua procuradora:<text:s/></text:span><text:span text:style-name="T44">ROSA MARIA RICKES LAGES,</text:span><text:span text:style-name="T45"><text:s/>CPF nº</text:span><text:span text:style-name="T46"><text:s/>643.343.330-87, RG nº 7054787085 SSP/RS, brasileira, maior, casada, residen</text:span><text:span text:style-name="T47">te e domiciliada a Rua Silva Tavares, nº 551, Canguçu/RS</text:span><text:span text:style-name="T48">.</text:span></text:p>
      <text:p text:style-name="P49"><text:span text:style-name="T50">O presente contrato tem seu respectivo fundamento e finalidade na consecução do objeto contratado descrito abaixo, mediante pesquisa de preço, tipo<text:s/></text:span><text:span text:style-name="T51">menor preço por item</text:span><text:span text:style-name="T52"><text:s/>1 e 2</text:span><text:span text:style-name="T53">, sob o n° 004/18, Processo nº 006/2018, Dispensa de Licitação nº 004/2018 pelo estabelecido na Pesquisa e pelas Cláusulas a seguir expressas, definidoras dos direitos, obrigações e responsabilidades das partes.</text:span></text:p>
      <text:p text:style-name="Corpodetexto2"><text:span text:style-name="T54">2.0-<text:s/></text:span><text:span text:style-name="T55">DO OBJETO DO CONTRATO:</text:span></text:p>
      <text:p text:style-name="Corpodetexto2"><text:span text:style-name="T56">Cláusula Primeira: Aquisição de 40 (quarenta) fardos com 12 (doze) garrafas de água mineral com gás e 20 bombonas de 20 litros de água mineral sem gás a serem fornecidos pelo VENDEDOR para a Câmara Municipal de Vereadores de Canguçu/RS.</text:span></text:p>
      <text:p text:style-name="Corpodetexto2"><text:span text:style-name="T57">3.0-<text:s/></text:span><text:span text:style-name="T58">DA ENTREGA:</text:span></text:p>
      <text:p text:style-name="P59">Cláusula Segunda: O VENDEDOR se obriga a entregar o produto, em duas etapas, na quantidade correspondente de 20(vinte) fardos de 500 ml de água mineral com gás e 10 bombonas de 20 litros de água mineral sem gás de cada vez por duas vezes, sempre que solicitado pela Coordenadoria da Presidência em conformidade com a necessidade da Casa, sendo que no momento da entrega a água deverá estar dentro da validade de no mínimo 90 (noventa dias).</text:p>
      <text:p text:style-name="Corpodetexto2"><text:bookmark-start text:name="_GoBack"/><text:bookmark-end text:name="_GoBack"/><text:span text:style-name="T60">4.0-<text:s/></text:span><text:span text:style-name="T61">PREÇO – PAGAMENTO – REVISÃO:</text:span></text:p>
      <text:p text:style-name="Corpodetexto2"><text:span text:style-name="T62">Cláusula Terceira: O preço total do fornecimento ora contratado é de R$:<text:s/></text:span><text:span text:style-name="T63">730,00</text:span><text:span text:style-name="T64"><text:s/>(</text:span><text:span text:style-name="T65">setecentos e trinta reais</text:span><text:span text:style-name="T66">)</text:span><text:span text:style-name="T67"><text:s/>sendo o Valor Unitário da Bombona R$ 13,00 (Treze reais) e o Valor Unitário do Fardo R$ 11,75 (onze reais, setenta e cinco centavos) <text:s/></text:span><text:span text:style-name="T68">, a ser pago na sede do COMPRADOR, no município de Canguçu/RS. A VENDEDORA deverá emitir nota fiscal referente á quantidade fornecida, e o pagamento será efetuado após a apresentação da(s) referida(s) nota(s) fiscal(is) correspondente a quantidade fornecida. <text:s/>Nos pagamentos realizados após a data de vencimento, incidirão juros de 0,5%(zero virgula cinco por cento) ao mês até a data do pagamento e correção monetária pelo índice do IGPM do mês anterior, pro rata dia, desde que o atraso seja superior a cinco dias.</text:span></text:p>
      <text:soft-page-break/>
      <text:p text:style-name="Corpodetexto2"><text:span text:style-name="T69">Parágrafo Único: Ocorrendo o descumprimento de qualquer das cláusulas contratuais ou o produto estiver sendo entregue em desconformidade com as normas técnicas, será imposta uma multa contratual de 2% por dia, até que sejam corrigidas as irregularidades, sem prejuízo de eventuais outras sanções indenizatórias cabíveis a espécie.</text:span></text:p>
      <text:p text:style-name="P70">5.0 – DOS PRAZOS:<text:s/></text:p>
      <text:p text:style-name="P71">Claúsula Quarta: Os itens descritos no item 2.0 deverão ser entregues em um prazo de até<text:s/>180 (cento e oitenta) dias<text:s/>a partir da assinatura do contrato, podendo ser prorrogado uma única vez por igual período. O contrato será encerrado quando for entregue toda a quantidade contratada.</text:p>
      <text:p text:style-name="Corpodetexto2"><text:span text:style-name="T72">Parágrafo Único: O descumprimento das cláusulas assumidas neste contrato deverá ser objeto de comunicação por escrito, tendo a parte inadimplente o prazo de cinco dias para alegar o que entender de direito</text:span><text:span text:style-name="T73">.</text:span></text:p>
      <text:p text:style-name="Corpodetexto2"><text:span text:style-name="T74">6.0-<text:s/></text:span><text:span text:style-name="T75">DA VINCULAÇÃO:</text:span></text:p>
      <text:p text:style-name="P76">Cláusula Quinta: O presente contrato está vinculado a Pesquisa de Preço nº 004/2018-Processo nº 006/2018- Dispensa de Licitação nº 004/2018, o qual faz parte integrante deste contrato.</text:p>
      <text:p text:style-name="Corpodetexto2"><text:span text:style-name="T77">7.0-<text:s/></text:span><text:span text:style-name="T78">DOTAÇÃO ORÇAMENTÁRIA:</text:span></text:p>
      <text:p text:style-name="P79">Cláusula<text:s/>Sexta: As despesas decorrentes da aquisição de água mineral serão atendidas pela dotação orçamentária própria da Câmara, rubrica: 33.90.30.07.0000-Gêneros de Alimentação, Empenho nº<text:s/>114/2018.</text:p>
      <text:p text:style-name="Corpodetexto2"><text:span text:style-name="T80">8.0-<text:s/></text:span><text:span text:style-name="T81">DO FORO:</text:span></text:p>
      <text:p text:style-name="P82">Cláusula Sétima: As partes elegem de comum acordo, o Foro da Comarca de Canguçu/RS, para dirimir eventuais controvérsias emergentes da aplicação deste contrato.</text:p>
      <text:p text:style-name="P83"><text:tab/>E, por estarem assim ajustados, assinam o presente instrumento, em três vias, de igual teor e forma, juntamente com testemunhas.</text:p>
      <text:p text:style-name="P84"/>
      <text:p text:style-name="P85"/>
      <text:p text:style-name="P86"><text:tab/><text:tab/><text:tab/><text:tab/>Canguçu,<text:s/>05<text:s/>de<text:s/>Março<text:s/>de 2018.</text:p>
      <text:p text:style-name="P87"/>
      <text:p text:style-name="P88"/>
      <text:p text:style-name="P89">_________________________________ <text:s text:c="22"/>____________________________</text:p>
      <text:p text:style-name="P90"><text:s text:c="29"/>Comprador<text:tab/><text:tab/><text:tab/><text:tab/><text:s text:c="15"/>Vendedor<text:tab/><text:tab/><text:tab/><text:tab/><text:tab/><text:tab/><text:tab/><text:tab/><text:tab/><text:tab/><text:tab/><text:tab/><text:tab/><text:tab/><text:tab/><text:tab/><text:tab/><text:tab/><text:tab/><text:s text:c="82"/></text:p>
      <text:p text:style-name="P91"/>
      <text:p text:style-name="P92"/>
      <text:p text:style-name="Corpodetexto2"><text:span text:style-name="T93">Testemunhas: ............................................. <text:s text:c="21"/>.....................................................</text:span></text:p>
      <text:p text:style-name="P94">Nome:<text:s text:c="3"/><text:tab/><text:tab/><text:tab/><text:tab/><text:tab/>Nome:</text:p>
      <text:p text:style-name="P95"><text:span text:style-name="T96">RG:</text:span><text:span text:style-name="T97"><text:s text:c="6"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RG: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esptec1" style:display-name="esptec1" style:family="paragraph" style:parent-style-name="Normal">
      <style:paragraph-properties fo:widows="0" fo:orphans="0" fo:text-align="justify" fo:margin-top="0.0833in" fo:margin-bottom="0.0833in" fo:line-height="-100%" fo:margin-left="0.8861in" fo:text-indent="-0.3937in">
        <style:tab-stops/>
      </style:paragraph-properties>
      <style:text-properties style:font-name="Arial" fo:font-size="9pt" style:font-size-asian="9pt" fo:hyphenate="false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6">
      <text:list-level-style-number text:level="1" style:num-suffix=".0-" style:num-format="1">
        <style:list-level-properties text:space-before="0in" text:min-label-width="0.5in"/>
      </text:list-level-style-number>
      <text:list-level-style-number text:level="2" style:num-suffix="-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8">
      <text:list-level-style-number text:level="1" style:num-suffix=".0-" style:num-format="1">
        <style:list-level-properties text:space-before="0in" text:min-label-width="0.5in"/>
      </text:list-level-style-number>
      <text:list-level-style-number text:level="2" style:num-suffix="-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margin-right="0.25in"/>
    </style:style>
    <style:style style:name="F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  <text:p text:style-name="Cabeçalho"/>
      </style:header>
      <style:footer>
        <text:p text:style-name="P5"><draw:frame draw:style-name="F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isição de Diárias</dc:title>
    <meta:initial-creator>PDT</meta:initial-creator>
    <dc:creator>diretor.comunicacao</dc:creator>
    <meta:creation-date>2018-03-05T15:18:00Z</meta:creation-date>
    <dc:date>2018-03-05T15:18:00Z</dc:date>
    <meta:print-date>2018-03-05T15:1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6" meta:character-count="5090" meta:row-count="35" meta:non-whitespace-character-count="4304"/>
  </office:meta>
</office:document-meta>
</file>