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text-indent="0.4916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text-indent="0.4916in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text-indent="0.4916in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paragraph-properties fo:text-align="center" fo:text-indent="0.4916in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" style:parent-style-name="ParágrafodaLista" style:family="paragraph">
      <style:paragraph-properties fo:text-align="justify" fo:margin-left="0.2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6" style:parent-style-name="ParágrafodaLista" style:family="paragraph">
      <style:paragraph-properties fo:text-align="justify" fo:margin-left="0.2812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87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indent="2.5597in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indent="2.5597in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1" style:parent-style-name="Normal" style:family="paragraph">
      <style:paragraph-properties fo:text-align="justify" fo:text-indent="0.4916in"/>
      <style:text-properties style:font-name="Arial" style:font-name-complex="Arial" fo:font-size="12pt" style:font-size-asian="12pt" style:font-size-complex="12pt"/>
    </style:style>
    <style:style style:name="P102" style:parent-style-name="Normal" style:family="paragraph">
      <style:paragraph-properties fo:text-align="justify" fo:text-indent="0.4916in"/>
      <style:text-properties fo:font-size="18pt" style:font-size-asian="18pt" style:font-size-complex="18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TORNA PÚBLICO E<text:s/></text:span><text:span text:style-name="T10">HOMOLOGA</text:span><text:span text:style-name="T11"><text:s/>A DISPENSA DE LICITAÇÃO Nº 0</text:span><text:span text:style-name="T12">0</text:span><text:span text:style-name="T13">8</text:span><text:span text:style-name="T14">/201</text:span><text:span text:style-name="T15">8</text:span><text:span text:style-name="T16"><text:s/>PROCESSO Nº<text:s/></text:span><text:span text:style-name="T17">0</text:span><text:span text:style-name="T18">0</text:span><text:span text:style-name="T19">9</text:span><text:span text:style-name="T20">/</text:span><text:span text:style-name="T21">201</text:span><text:span text:style-name="T22">8</text:span></text:p>
      <text:p text:style-name="P23"/>
      <text:p text:style-name="P24"/>
      <text:p text:style-name="P25"><text:span text:style-name="T26">Erroldisnei Borges de Borges</text:span><text:span text:style-name="T27">,<text:s/></text:span><text:span text:style-name="T28">Presidente da Câmara Municipal de Vereadores</text:span><text:span text:style-name="T29"><text:s/>de Canguçu, Estado do Rio Grande do Sul</text:span><text:span text:style-name="T30">, no uso de suas atribuições</text:span><text:span text:style-name="T31"><text:s/>legais,</text:span><text:span text:style-name="T32"><text:s/>e em conformidade com a legislaçã</text:span><text:span text:style-name="T33">o vigente</text:span><text:span text:style-name="T34"><text:s/>em</text:span><text:span text:style-name="T35"><text:s/></text:span><text:span text:style-name="T36">especial a</text:span><text:span text:style-name="T37"><text:s/>Lei Federal nº 8.666/93 e alterações posteriores,<text:s/></text:span><text:span text:style-name="T38">torno</text:span><text:span text:style-name="T39"><text:s/>público que após analisados todos os atos<text:s/></text:span><text:span text:style-name="T40">HOMOLOG</text:span><text:span text:style-name="T41">O</text:span><text:span text:style-name="T42"><text:s/></text:span><text:span text:style-name="T43">o<text:s/></text:span><text:span text:style-name="T44">P</text:span><text:span text:style-name="T45">rocesso</text:span><text:span text:style-name="T46"><text:s/>nº 00</text:span><text:span text:style-name="T47">9</text:span><text:span text:style-name="T48">/2018 -D</text:span><text:span text:style-name="T49">ispensa de<text:s/></text:span><text:span text:style-name="T50">L</text:span><text:span text:style-name="T51">icitação<text:s/></text:span><text:span text:style-name="T52">nº 00</text:span><text:span text:style-name="T53">8</text:span><text:span text:style-name="T54">/2018<text:s/></text:span><text:span text:style-name="T55">para a</text:span><text:span text:style-name="T56">quisição de<text:s/></text:span><text:span text:style-name="T57">Equipamentos de Processamento de Dados- 04 estabilizadores<text:s/></text:span><text:span text:style-name="T58">-<text:s/></text:span><text:span text:style-name="T59">Empresa:</text:span><text:span text:style-name="T60"><text:s/></text:span><text:span text:style-name="T61">ELIZETE ALMEIDA NOGUEZ EIRELI<text:s/></text:span><text:span text:style-name="T62">-</text:span><text:span text:style-name="T63"><text:s/></text:span><text:span text:style-name="T64">Endereço:</text:span><text:span text:style-name="T65"><text:s/>Rua<text:s/></text:span><text:span text:style-name="T66">Julio de Castilhos, 1537, A, Centro</text:span><text:span text:style-name="T67">, Canguçu- RS</text:span><text:span text:style-name="T68"><text:s/></text:span><text:span text:style-name="T69">-</text:span><text:span text:style-name="T70"><text:s/></text:span><text:span text:style-name="T71">CNPJ:<text:s/></text:span><text:span text:style-name="T72">18.392.727/0001-27</text:span><text:span text:style-name="T73">, no valor de R$<text:s/></text:span><text:span text:style-name="T74">503,60</text:span><text:span text:style-name="T75"><text:s/></text:span><text:span text:style-name="T76">(</text:span><text:span text:style-name="T77">qu</text:span><text:span text:style-name="T78">inhentos e três re</text:span><text:span text:style-name="T79">ais, s</text:span><text:span text:style-name="T80">essenta</text:span><text:span text:style-name="T81"><text:s/>centavos</text:span><text:span text:style-name="T82">)</text:span><text:span text:style-name="T83">.</text:span><text:span text:style-name="T84"><text:s/>Afixe-se o presente no mural oficial e publique-se no site oficial para domínio público.</text:span></text:p>
      <text:p text:style-name="P85"/>
      <text:p text:style-name="P86"/>
      <text:p text:style-name="P87">Canguçu,<text:s/>05<text:s/>de<text:s/>Abril<text:s/>de 2018.</text:p>
      <text:p text:style-name="P88"/>
      <text:p text:style-name="P89"/>
      <text:p text:style-name="P90"/>
      <text:p text:style-name="P91">ERROLDISNEI BORGES DE BORGES</text:p>
      <text:p text:style-name="P92">Presidente</text:p>
      <text:p text:style-name="P93"/>
      <text:p text:style-name="P94"/>
      <text:p text:style-name="P95"/>
      <text:p text:style-name="P96">Publique-se:</text:p>
      <text:p text:style-name="P97"/>
      <text:p text:style-name="P98"/>
      <text:p text:style-name="P99">Leandro Gauguer Ehlert<text:bookmark-start text:name="_GoBack"/><text:bookmark-end text:name="_GoBack"/></text:p>
      <text:p text:style-name="P100">1º Secretário</text:p>
      <text:p text:style-name="P101"/>
      <text:p text:style-name="P10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top="0.1666in" fo:margin-bottom="0.1388in" fo:line-height="100%" fo:text-indent="0.0986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margin-top="0in" fo:margin-bottom="0in" fo:text-indent="0in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Fonteparág.padrão" style:display-name="Fonte parág. padrão" style:family="text"/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úmerodepágina" style:display-name="Número de página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0" style:num-format="1">
        <style:list-level-properties text:space-before="0in" text:min-label-width="0.2812in"/>
      </text:list-level-style-number>
      <text:list-level-style-number text:level="2" style:num-format="1" text:display-levels="2">
        <style:list-level-properties text:space-before="0.4916in" text:min-label-width="0.2812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7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1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.25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style:page-layout style:name="PL0">
      <style:page-layout-properties fo:page-width="8.5in" fo:page-height="11in" style:print-orientation="portrait" fo:margin-top="0.5in" fo:margin-left="1.2798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text-align="center"/>
    </style:style>
    <style:style style:name="P3" style:parent-style-name="Título4" style:family="paragraph">
      <style:text-properties style:font-name="Arial Black" fo:font-size="12pt" style:font-size-asian="12pt"/>
    </style:style>
    <style:style style:name="P4" style:parent-style-name="Normal" style:family="paragraph">
      <style:paragraph-properties fo:text-align="center"/>
    </style:style>
    <style:style style:name="P5" style:parent-style-name="Rodapé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Rodapé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draw:frame draw:z-index="0" draw:id="id0" draw:style-name="a0" draw:name="Picture 1" text:anchor-type="as-char" svg:x="0in" svg:y="0in" svg:width="0.78542in" svg:height="0.7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desc/></draw:frame></text:p>
        <text:h text:style-name="P3" text:outline-level="4">CÂMARA MUNICIPAL DE CANGUÇU</text:h>
        <text:p text:style-name="P4">ESTADO DO RIO GRANDE DO SUL</text:p>
      </style:header>
      <style:footer>
        <text:p text:style-name="P5">“ DOE SANGUE! DOE ÓRGÃOS! SALVE UMA VIDA!”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VC</meta:initial-creator>
    <dc:creator>jose.jardim</dc:creator>
    <meta:creation-date>2018-04-05T18:32:00Z</meta:creation-date>
    <dc:date>2018-04-05T18:32:00Z</dc:date>
    <meta:print-date>2018-04-04T19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0" meta:character-count="959" meta:row-count="6" meta:non-whitespace-character-count="810"/>
  </office:meta>
</office:document-meta>
</file>