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0.3937in">
        <style:tab-stops/>
      </style:paragraph-properties>
    </style:style>
    <style:style style:name="T10" style:parent-style-name="Fonteparág.padrão" style:family="text">
      <style:text-properties style:font-weight-complex="bold" fo:font-size="11pt" style:font-size-asian="11pt" style:font-size-complex="11pt"/>
    </style:style>
    <style:style style:name="T11" style:parent-style-name="Fonteparág.padrão" style:family="text">
      <style:text-properties style:font-weight-complex="bold" fo:font-size="11pt" style:font-size-asian="11pt" style:font-size-complex="11pt"/>
    </style:style>
    <style:style style:name="T12" style:parent-style-name="Fonteparág.padrão" style:family="text">
      <style:text-properties style:font-weight-complex="bold" fo:font-size="11pt" style:font-size-asian="11pt" style:font-size-complex="11pt"/>
    </style:style>
    <style:style style:name="T13" style:parent-style-name="Fonteparág.padrão" style:family="text">
      <style:text-properties style:font-weight-complex="bold" fo:font-size="11pt" style:font-size-asian="11pt" style:font-size-complex="11pt"/>
    </style:style>
    <style:style style:name="T14" style:parent-style-name="Fonteparág.padrão" style:family="text">
      <style:text-properties style:font-weight-complex="bold" fo:font-size="11pt" style:font-size-asian="11pt" style:font-size-complex="11pt"/>
    </style:style>
    <style:style style:name="T15" style:parent-style-name="Fonteparág.padrão" style:family="text">
      <style:text-properties style:font-weight-complex="bold" fo:font-size="11pt" style:font-size-asian="11pt" style:font-size-complex="11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T17" style:parent-style-name="Fonteparág.padrão" style:family="text">
      <style:text-properties style:font-weight-complex="bold" fo:font-size="11pt" style:font-size-asian="11pt" style:font-size-complex="11pt"/>
    </style:style>
    <style:style style:name="T18" style:parent-style-name="Fonteparág.padrão" style:family="text">
      <style:text-properties style:font-weight-complex="bold" fo:font-size="11pt" style:font-size-asian="11pt" style:font-size-complex="11pt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T20" style:parent-style-name="Fonteparág.padrão" style:family="text">
      <style:text-properties style:font-weight-complex="bold" fo:font-size="11pt" style:font-size-asian="11pt" style:font-size-complex="11pt"/>
    </style:style>
    <style:style style:name="T21" style:parent-style-name="Fonteparág.padrão" style:family="text">
      <style:text-properties style:font-weight-complex="bold" fo:font-size="11pt" style:font-size-asian="11pt" style:font-size-complex="11pt"/>
    </style:style>
    <style:style style:name="T22" style:parent-style-name="Fonteparág.padrão" style:family="text">
      <style:text-properties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style:font-weight-complex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Hyperlink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left="0.3937in">
        <style:tab-stops/>
      </style:paragraph-properties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3"/>EXTRATO PARA PUBLICAÇÃO</text:p>
      <text:p text:style-name="P9"><text:span text:style-name="T10">A Câmara Municipal de Canguçu torna públic</text:span><text:span text:style-name="T11">o</text:span><text:span text:style-name="T12"><text:s/>a<text:s/></text:span><text:span text:style-name="T13">realização de</text:span><text:span text:style-name="T14"><text:s/></text:span><text:span text:style-name="T15">LICITAÇÃO:</text:span><text:span text:style-name="T16"><text:s/></text:span><text:span text:style-name="T17">PREGÃO PRESENCIAL Nº<text:s/></text:span><text:span text:style-name="T18">0</text:span><text:span text:style-name="T19">4</text:span><text:span text:style-name="T20">/201</text:span><text:span text:style-name="T21">8</text:span><text:span text:style-name="T22">-</text:span><text:span text:style-name="T23"><text:s/>PROCESSO Nº 0</text:span><text:span text:style-name="T24">15</text:span><text:span text:style-name="T25">/201</text:span><text:span text:style-name="T26">8</text:span><text:span text:style-name="T27"><text:s/></text:span><text:span text:style-name="T28">Objeto</text:span><text:span text:style-name="T29">:<text:s/></text:span><text:span text:style-name="T30">Contratação de empresa</text:span><text:span text:style-name="T31"><text:s/></text:span><text:span text:style-name="T32">prestadora de serviços de Filmagem e Gravação, Sonorização, Iluminação e Gerador das sessões da 12ª Semana Legislativa</text:span><text:span text:style-name="T33">, conforme</text:span><text:span text:style-name="T34"><text:s/>anexos</text:span><text:span text:style-name="T35"><text:s/>I e II do Edital</text:span><text:span text:style-name="T36">. D</text:span><text:span text:style-name="T37">e<text:s/></text:span><text:span text:style-name="T38">11</text:span><text:span text:style-name="T39">/</text:span><text:span text:style-name="T40">04</text:span><text:span text:style-name="T41">/201</text:span><text:span text:style-name="T42">8</text:span><text:span text:style-name="T43"><text:s/>a</text:span><text:span text:style-name="T44"><text:s/></text:span><text:span text:style-name="T45">23</text:span><text:span text:style-name="T46">/</text:span><text:span text:style-name="T47">04</text:span><text:span text:style-name="T48">/201</text:span><text:span text:style-name="T49">8</text:span><text:span text:style-name="T50"><text:s/></text:span><text:span text:style-name="T51">até<text:s/></text:span><text:span text:style-name="T52">à</text:span><text:span text:style-name="T53">s</text:span><text:span text:style-name="T54"><text:s/>1</text:span><text:span text:style-name="T55">2</text:span><text:span text:style-name="T56">:00h</text:span><text:span text:style-name="T57">.</text:span><text:span text:style-name="T58"><text:s/></text:span><text:span text:style-name="T59">para a Comissão de Licitação.<text:s/></text:span><text:span text:style-name="T60">Para o Pregoeiro até o dia</text:span><text:span text:style-name="T61"><text:s/>24</text:span><text:span text:style-name="T62">/</text:span><text:span text:style-name="T63">04</text:span><text:span text:style-name="T64">/201</text:span><text:span text:style-name="T65">8</text:span><text:span text:style-name="T66"><text:s/>às<text:s/></text:span><text:span text:style-name="T67">09</text:span><text:span text:style-name="T68">h</text:span><text:span text:style-name="T69">30</text:span><text:span text:style-name="T70">min.<text:s/></text:span><text:span text:style-name="T71">Data da abertura:<text:s/></text:span><text:span text:style-name="T72">24</text:span><text:span text:style-name="T73">/</text:span><text:span text:style-name="T74">04</text:span><text:span text:style-name="T75">/201</text:span><text:span text:style-name="T76">8</text:span><text:span text:style-name="T77">,</text:span><text:span text:style-name="T78"><text:s/></text:span><text:span text:style-name="T79">às</text:span><text:span text:style-name="T80"><text:s/></text:span><text:span text:style-name="T81">09</text:span><text:span text:style-name="T82">h</text:span><text:span text:style-name="T83">45</text:span><text:span text:style-name="T84">min</text:span><text:span text:style-name="T85">.</text:span><text:span text:style-name="T86"><text:s/></text:span><text:span text:style-name="T87">Edital e d</text:span><text:span text:style-name="T88">emais documentos disponíveis no<text:s/></text:span><text:span text:style-name="T89">si</text:span><text:span text:style-name="T90">te</text:span><text:span text:style-name="T91"><text:s/></text:span><text:a xlink:href="http://www.camaracangucu.rs.gov.br" office:target-frame-name="_top" xlink:show="replace"><text:span text:style-name="T92">www.camaracangucu.rs.gov.br</text:span></text:a><text:span text:style-name="T93"><text:s/>e pelo fone (53)- 325</text:span><text:span text:style-name="T94">2</text:span><text:span text:style-name="T95">1528.</text:span></text:p>
      <text:p text:style-name="P96"><text:s text:c="51"/>Canguçu,<text:s/>11<text:s/>de<text:s/>abril<text:s/>de 2018.</text:p>
      <text:p text:style-name="P97"><text:s text:c="30"/><text:s text:c="20"/><text:s text:c="2"/><text:s text:c="4"/><text:s/>Erroldisnei Borges de Borges</text:p>
      <text:p text:style-name="P98"><text:span text:style-name="T99"><text:s text:c="44"/></text:span><text:span text:style-name="T100"><text:s text:c="19"/></text:span><text:span text:style-name="T101"><text:s/></text:span><text:span text:style-name="T102"><text:s text:c="5"/></text:span><text:span text:style-name="T103"><text:s/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Rodapé" style:family="paragraph">
      <style:paragraph-properties fo:text-align="center"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P2"><draw:frame draw:style-name="a0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ESTADO DO RIO GRANDE DO SUL</text:p>
        <text:p text:style-name="P5"><text:tab/><text:tab/><text:tab/><text:s text:c="58"/>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4-11T14:15:00Z</meta:creation-date>
    <dc:date>2018-04-11T14:15:00Z</dc:date>
    <meta:print-date>2018-04-11T14:15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50" meta:character-count="959" meta:row-count="6" meta:non-whitespace-character-count="810"/>
  </office:meta>
</office:document-meta>
</file>