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center" fo:margin-left="0.4923in" fo:margin-right="0.5902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left="0.4923in" fo:margin-right="0.5902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0.4923in" fo:margin-right="0.5902in">
        <style:tab-stops>
          <style:tab-stop style:type="left" style:position="-1.8708in"/>
          <style:tab-stop style:type="left" style:position="1.476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Título1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PROCESSO Nº<text:s/>34/2018</text:p>
      <text:p text:style-name="P11">PESQUISA DE PREÇO Nº 016/2018</text:p>
      <text:p text:style-name="P12"/>
      <text:h text:style-name="P13" text:outline-level="1"><text:span text:style-name="T14">Erroldisnei Borges de Borges</text:span><text:span text:style-name="T15">,<text:s/></text:span><text:span text:style-name="T16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7">/201</text:span><text:span text:style-name="T18">8</text:span><text:span text:style-name="T19"><text:s/></text:span><text:span text:style-name="T20">–</text:span><text:span text:style-name="T21"><text:s/>P</text:span><text:span text:style-name="T22">esquisa de Preço nº 0</text:span><text:span text:style-name="T23">16</text:span><text:span text:style-name="T24">/2018-<text:s/></text:span><text:span text:style-name="T25">Processo Nº<text:s/></text:span><text:span text:style-name="T26">3</text:span><text:span text:style-name="T27">4</text:span><text:span text:style-name="T28">/201</text:span><text:span text:style-name="T29">8</text:span><text:span text:style-name="T30"><text:s/></text:span><text:span text:style-name="T31">–<text:s/></text:span><text:span text:style-name="T32">Objeto: Aquisição de produtos de limpeza e materiais de consumo, cujos lotes, itens e quantidades constam na Pesquisa. A</text:span><text:span text:style-name="T33"><text:s/></text:span><text:span text:style-name="T34">Empresa Ronaldo Heling apresentou a melhor proposta para o Lote 01 com valor de R$ 800,25 - a Empresa Ildomar Bierhals e Cia Ltda apresentou as melhores propostas para os Lotes 02 e 03 com valores de R$ 394,50 e R$ 277,50. Tendo em vista tais propostas</text:span><text:span text:style-name="T35"><text:s/>torn</text:span><text:span text:style-name="T36">o público o resultado<text:s/></text:span><text:span text:style-name="T37">Pesquisa de Preço</text:span><text:span text:style-name="T38"><text:s/>de</text:span><text:span text:style-name="T39"><text:s/>tipo menor preço por<text:s/></text:span><text:span text:style-name="T40">Lote</text:span><text:span text:style-name="T41"><text:s/></text:span><text:span text:style-name="T42">sendo declarad</text:span><text:bookmark-start text:name="_GoBack"/><text:bookmark-end text:name="_GoBack"/><text:span text:style-name="T43">a vencedora</text:span><text:span text:style-name="T44">s</text:span><text:span text:style-name="T45"><text:s/>conforme a Ata nº 01/201</text:span><text:span text:style-name="T46">8</text:span><text:span text:style-name="T47"><text:s/>as empresas:</text:span><text:span text:style-name="T48"><text:s/></text:span><text:span text:style-name="T49">Lote 01</text:span><text:span text:style-name="T50"><text:s/>-</text:span><text:span text:style-name="T51"><text:s/>a empresa Ronaldo Heling – CNPJ:<text:s/></text:span><text:span text:style-name="T52">97.205.900/0001-71, situada na rua Julio de Castilhos, n° 1349, Centro, Canguçu/RS; e Lotes 02 e 03 – a empresa Ildomar Bierhals e Cia Ltda - CNPJ: 11.084.482/0001-21, situada na rua Coronel Genes Bento, n° 312, Centro, Canguçu/RS. S</text:span><text:span text:style-name="T53">erá concedido o prazo de 5(cinco) dias para apresentação da documentação de habilitação pela</text:span><text:span text:style-name="T54">s</text:span><text:span text:style-name="T55"><text:s/>empresa</text:span><text:span text:style-name="T56">s</text:span><text:span text:style-name="T57"><text:s/>vencedora</text:span><text:span text:style-name="T58">s</text:span><text:span text:style-name="T59"><text:s/>para a formalização da Dispensa de Licitação. Em conformidade com disposto na legislação vigente o processo se encontra disponível para conhecimento público.</text:span><text:span text:style-name="T60"><text:s/></text:span><text:span text:style-name="T61">Este torna público deverá ser afixado no mural oficial e publicado no site oficial para domínio público</text:span><text:span text:style-name="T62">.</text:span><text:span text:style-name="T63">/</text:span><text:span text:style-name="T64">///</text:span><text:span text:style-name="T65">///////////////////////////////////</text:span><text:span text:style-name="T66">////////////</text:span></text:h>
      <text:p text:style-name="P67"/>
      <text:p text:style-name="P68">Gabinete da Presidência da Câmara de Vereadores</text:p>
      <text:p text:style-name="P69">Canguçu/RS,<text:s/>11<text:s/>de<text:s/>outubro<text:s/>de 2018</text:p>
      <text:p text:style-name="P70"/>
      <text:p text:style-name="P71"/>
      <text:p text:style-name="P72"/>
      <text:p text:style-name="P73"/>
      <text:p text:style-name="P74">Erroldisnei Borges de Borges</text:p>
      <text:p text:style-name="P75">Presidente</text:p>
      <text:p text:style-name="P76"/>
      <text:p text:style-name="P77"/>
      <text:p text:style-name="P78"/>
      <text:p text:style-name="P79"/>
      <text:p text:style-name="P80"/>
      <text:p text:style-name="P81">Registre-se e Publique-se:</text:p>
      <text:p text:style-name="P82"/>
      <text:p text:style-name="P83"/>
      <text:p text:style-name="P84">Leandro Gauguer Ehlert</text:p>
      <text:p text:style-name="P85"><text:span text:style-name="T86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1T13:25:00Z</meta:creation-date>
    <dc:date>2018-10-11T13:25:00Z</dc:date>
    <meta:print-date>2018-02-22T16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5" meta:row-count="13" meta:non-whitespace-character-count="1610"/>
  </office:meta>
</office:document-meta>
</file>