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Título6" style:family="paragraph">
      <style:paragraph-properties fo:text-align="justify"/>
    </style:style>
    <style:style style:name="P8" style:parent-style-name="Título6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0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0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08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09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0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1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2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3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4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5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118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119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21" style:parent-style-name="Corpodetexto2" style:family="paragraph">
      <style:paragraph-properties fo:text-align="center"/>
      <style:text-properties style:font-weight-complex="normal" fo:font-size="12pt" style:font-size-asian="12pt" style:font-size-complex="12pt"/>
    </style:style>
    <style:style style:name="P122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23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24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25" style:parent-style-name="Corpodetexto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26" style:parent-style-name="Corpodetexto2" style:family="paragraph">
      <style:text-properties style:font-weight-complex="normal" fo:font-size="12pt" style:font-size-asian="12pt" style:font-size-complex="12pt"/>
    </style:style>
    <style:style style:name="T127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/text:h>
      <text:h text:style-name="P8" text:outline-level="6"><text:tab/></text:h>
      <text:p text:style-name="P9"><text:span text:style-name="T10">RETIFICAÇÃO</text:span><text:span text:style-name="T11"><text:s/>DE<text:s/></text:span><text:span text:style-name="T12">TORNA PÚBLICO DO RESULTADO DA PESQUISA DE PREÇO</text:span><text:span text:style-name="T13"><text:s/>Nº 0</text:span><text:span text:style-name="T14">09</text:span><text:span text:style-name="T15">/201</text:span><text:span text:style-name="T16">8</text:span><text:span text:style-name="T17"><text:s/></text:span><text:span text:style-name="T18">PROCESSO</text:span><text:span text:style-name="T19"><text:s/>Nº 0</text:span><text:span text:style-name="T20">1</text:span><text:span text:style-name="T21">4</text:span><text:span text:style-name="T22">/201</text:span><text:span text:style-name="T23">8</text:span><text:span text:style-name="T24"><text:s/>– POR NÃO<text:s/></text:span><text:span text:style-name="T25">ENTREGA DA DOCUMENTAÇÃO<text:s/></text:span><text:span text:style-name="T26">EM PRAZO HÁBIL PARA<text:s/></text:span><text:span text:style-name="T27">FORMALIZAÇÃO DA DISPENSA DE LICITAÇÃO</text:span><text:span text:style-name="T28"><text:s/>DO PRIMEIRO COLOCADO NO<text:s/></text:span><text:span text:style-name="T29">ITEM 01/</text:span><text:span text:style-name="T30">////////////////////////////////////////////////////////////////////////////////////////////////////////////////</text:span></text:p>
      <text:p text:style-name="P31"/>
      <text:p text:style-name="P32"><text:span text:style-name="T33">ERROLDISNEI BORGES DE BORGES</text:span><text:span text:style-name="T34">, Presidente da Câmara Municipal de Vereadores, Estado do Rio Grande do Sul, no uso de suas atribuições e em conformidade com a Lei N°8.666/93 e suas alterações posteriores, torna p</text:span><text:span text:style-name="T35">úblico que decorridos os prazos</text:span><text:span text:style-name="T36">,<text:s/></text:span><text:span text:style-name="T37">COMUNICA QUE EM DECORRÊNCIA DO NÃO<text:s/></text:span><text:span text:style-name="T38">ENTREGA DA DOCUMENTAÇÃO E MANIFESTAÇÃO DE QUE NÃO CONSEGUIRÁ ENTREGAR<text:s/></text:span><text:span text:style-name="T39">NOS PRAZOS LEGA</text:span><text:span text:style-name="T40">I</text:span><text:span text:style-name="T41">S, PARA<text:s/></text:span><text:span text:style-name="T42">FORMALIZAÇÃO DA DISPENSA DE LICITAÇÃO PELA<text:s/></text:span><text:span text:style-name="T43">EMPRESA<text:s/></text:span><text:span text:style-name="T44">FABRICIO PEREIRA LUDTKE ME- CNPJ: 09.0343978/001-49</text:span><text:span text:style-name="T45">, VENCEDORA DO<text:s/></text:span><text:span text:style-name="T46">ITEM 01</text:span><text:span text:style-name="T47">, FICAM ALTERADOS E RETIFICADOS OS VALORES INICIAIS</text:span><text:span text:style-name="T48">,<text:s/></text:span><text:span text:style-name="T49">PASSANDO OS MESMOS A SEREM OS SEGUINTES:</text:span><text:span text:style-name="T50">–</text:span><text:span text:style-name="T51">P</text:span><text:span text:style-name="T52">esquisa de Preço</text:span><text:span text:style-name="T53"><text:s/>nº 0</text:span><text:span text:style-name="T54">009</text:span><text:span text:style-name="T55">/201</text:span><text:span text:style-name="T56">8</text:span><text:span text:style-name="T57"><text:s/>referente à</text:span><text:span text:style-name="T58"><text:s/></text:span><text:span text:style-name="T59">CONFECÇÃO DE FOLDERS E FAIXAS PARA A DIVULGAÇÃO DA XII SEMANA LEGISLATIVA</text:span><text:span text:style-name="T60"><text:s/></text:span><text:span text:style-name="T61">sendo declarada<text:s/></text:span><text:span text:style-name="T62">vencedora</text:span><text:span text:style-name="T63">,</text:span><text:span text:style-name="T64"><text:s/></text:span><text:span text:style-name="T65">baseado no menor preço por<text:s/></text:span><text:span text:style-name="T66">ITEM</text:span><text:span text:style-name="T67">, a firma:</text:span><text:span text:style-name="T68"><text:s/></text:span><text:span text:style-name="T69">Razão Social<text:s/></text:span><text:span text:style-name="T70">LENOI DUARTE DUARTE &amp; CIA LTDA</text:span><text:span text:style-name="T71">, situada a Rua<text:s/></text:span><text:span text:style-name="T72">General Osório, 742, Centro, Canguçu-RS</text:span><text:span text:style-name="T73">, CNPJ nº<text:s/></text:span><text:span text:style-name="T74">03.0317.817/0001-86</text:span><text:span text:style-name="T75">:</text:span><text:span text:style-name="T76"><text:s/></text:span><text:span text:style-name="T77">Item</text:span><text:span text:style-name="T78"><text:s/>01</text:span><text:span text:style-name="T79"><text:s/>– com valor de R$:<text:s/></text:span><text:span text:style-name="T80">1.530,00</text:span><text:span text:style-name="T81"><text:s/>(</text:span><text:span text:style-name="T82">um mil, quinhentos e trinta</text:span><text:span text:style-name="T83"><text:s/></text:span><text:span text:style-name="T84">reais);</text:span><text:span text:style-name="T85"><text:s/>e<text:s/></text:span><text:span text:style-name="T86">MILANE FONSECA DE VARGAS &amp; CIA LTDA,<text:s/></text:span><text:span text:style-name="T87">situada a Rua general Osório, 242, Centro, Canguçu/RS, CNPJ nº 26.254.349/0001-43</text:span><text:span text:style-name="T88"><text:s/></text:span><text:span text:style-name="T89">Item 02</text:span><text:span text:style-name="T90">, com valor de R$:<text:s/></text:span><text:span text:style-name="T91">420,00</text:span><text:span text:style-name="T92"><text:s/>(</text:span><text:span text:style-name="T93">quatrocentos e vinte</text:span><text:span text:style-name="T94"><text:s/>reais)</text:span><text:span text:style-name="T95">. Fica estabelecido o prazo de cinco (05) dias úteis para<text:s/></text:span><text:span text:style-name="T96">entrega da Documentação pelo segundo colocado</text:span><text:span text:style-name="T97">. Afixe-se o presente no</text:span><text:span text:style-name="T98"><text:s/></text:span><text:span text:style-name="T99">mural da Câmara Municipal</text:span><text:span text:style-name="T100"><text:s/>e no site</text:span><text:span text:style-name="T101"><text:s/>para conhecimento público. <text:s/>///////////////////////////////////////</text:span><text:span text:style-name="T102">/////</text:span></text:p>
      <text:p text:style-name="P103"/>
      <text:p text:style-name="Corpodetexto2"><text:span text:style-name="T104"><text:s/></text:span><text:span text:style-name="T105"><text:tab/></text:span><text:span text:style-name="T106"><text:tab/></text:span><text:span text:style-name="T107"><text:tab/></text:span><text:span text:style-name="T108"><text:tab/><text:s text:c="4"/></text:span><text:span text:style-name="T109"><text:s text:c="5"/></text:span><text:span text:style-name="T110">Canguçu,<text:s/></text:span><text:span text:style-name="T111">16</text:span><text:span text:style-name="T112"><text:s/></text:span><text:span text:style-name="T113">de</text:span><text:span text:style-name="T114"><text:s/></text:span><text:span text:style-name="T115">Abril</text:span><text:span text:style-name="T116"><text:s/>de 201</text:span><text:span text:style-name="T117">8</text:span><text:span text:style-name="T118">.</text:span></text:p>
      <text:p text:style-name="P119"/>
      <text:p text:style-name="P120"/>
      <text:p text:style-name="P121">ERROLDISNEI BORGES DE BORGES</text:p>
      <text:p text:style-name="P122"><text:tab/><text:tab/><text:tab/><text:tab/><text:tab/><text:s text:c="11"/><text:s/>Presidente</text:p>
      <text:p text:style-name="P123"/>
      <text:p text:style-name="P124">Publique-se</text:p>
      <text:p text:style-name="P125"/>
      <text:p text:style-name="P126"><text:bookmark-start text:name="_GoBack"/>Leandro Gauguer Ehlert</text:p>
      <text:p text:style-name="Corpodetexto2"><text:bookmark-end text:name="_GoBack"/><text:span text:style-name="T127">1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4-16T14:47:00Z</meta:creation-date>
    <dc:date>2018-04-16T14:47:00Z</dc:date>
    <meta:print-date>2018-04-16T14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13" meta:character-count="2001" meta:row-count="14" meta:non-whitespace-character-count="1691"/>
  </office:meta>
</office:document-meta>
</file>