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style:font-name="Arial" style:font-name-complex="Arial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131" style:family="table-column">
      <style:table-column-properties style:column-width="3.2215in"/>
    </style:style>
    <style:style style:name="TableColumn132" style:family="table-column">
      <style:table-column-properties style:column-width="3.2972in"/>
    </style:style>
    <style:style style:name="Table130" style:family="table">
      <style:table-properties style:width="6.5187in" fo:margin-left="0.07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TA DA SESSÃO PÚBLICA PARA RECEBIMENTO E JULGAMENTO DAS PROPOSTAS<text:s/>(ENVELOPE N° 01) E DOS DOCUMENTOS DE HABILITAÇÃO (ENVELOPE N° 02) REFERENTES AO PREGÃO<text:s/>PRESENCIAL<text:s/>N°<text:s/>009/2018-CMVC, PROCESSO Nº 024/2018#################################################</text:p>
      <text:p text:style-name="P6"><text:span text:style-name="T7">Aos vinte e dois</text:span><text:span text:style-name="T8"><text:s/>dias do mês de<text:s/></text:span><text:span text:style-name="T9">junho</text:span><text:span text:style-name="T10"><text:s/>do ano de dois mil e<text:s/></text:span><text:span text:style-name="T11">dezoito</text:span><text:span text:style-name="T12">, às</text:span><text:span text:style-name="T13"><text:s/>nove horas e<text:s/></text:span><text:span text:style-name="T14">trinta</text:span><text:span text:style-name="T15"><text:s/>minutos</text:span><text:span text:style-name="T16">, na sala de<text:s/></text:span><text:span text:style-name="T17">sessões da Câmara Municipal de Canguçu,</text:span><text:span text:style-name="T18"><text:s/></text:span><text:span text:style-name="T19">a</text:span><text:span text:style-name="T20"><text:s/>Pregoeir</text:span><text:span text:style-name="T21">a designada</text:span><text:span text:style-name="T22"><text:s/>pel</text:span><text:span text:style-name="T23">a</text:span><text:span text:style-name="T24"><text:s/></text:span><text:span text:style-name="T25">Portaria Nº6</text:span><text:span text:style-name="T26">63</text:span><text:span text:style-name="T27">/201</text:span><text:span text:style-name="T28">8</text:span><text:span text:style-name="T29"><text:s/>de<text:s/></text:span><text:span text:style-name="T30">24</text:span><text:span text:style-name="T31">/0</text:span><text:span text:style-name="T32">5</text:span><text:span text:style-name="T33">/20</text:span><text:span text:style-name="T34">18</text:span><text:span text:style-name="T35">, servidor</text:span><text:span text:style-name="T36">a<text:s/></text:span><text:span text:style-name="T37">ELIZA MADEIRA PINTO</text:span><text:span text:style-name="T38">,</text:span><text:span text:style-name="T39"><text:s/></text:span><text:span text:style-name="T40">juntamente com a Equipe de Apoio</text:span><text:span text:style-name="T41"><text:s/>-</text:span><text:span text:style-name="T42"><text:s/>integrante da C</text:span><text:span text:style-name="T43">omissão Permanente de Licitação</text:span><text:span text:style-name="T44"><text:s/>servidora</text:span><text:span text:style-name="T45"><text:s/></text:span><text:span text:style-name="T46">Solange da Silva Manzke<text:s/></text:span><text:span text:style-name="T47">e<text:s/></text:span><text:span text:style-name="T48">os</text:span><text:span text:style-name="T49"><text:s/></text:span><text:span text:style-name="T50">servidores</text:span><text:span text:style-name="T51"><text:s/>Josi Domingues Wienke</text:span><text:span text:style-name="T52"><text:s/></text:span><text:span text:style-name="T53">convocados</text:span><text:span text:style-name="T54"><text:s/>para confecção da ata</text:span><text:span text:style-name="T55">, todos</text:span><text:span text:style-name="T56"><text:s/></text:span><text:span text:style-name="T57">servidores públicas municipais efetivo</text:span><text:span text:style-name="T58">s</text:span><text:span text:style-name="T59"><text:s/></text:span><text:span text:style-name="T60">–</text:span><text:span text:style-name="T61"><text:s/>procedeu</text:span><text:span text:style-name="T62">-se</text:span><text:span text:style-name="T63"><text:s/>a abertura da sessão pública para recebimento e julgamento das propostas e dos documentos de habilitação apresentados no<text:s/></text:span><text:span text:style-name="T64">P</text:span><text:span text:style-name="T65">regão<text:s/></text:span><text:span text:style-name="T66">n°<text:s/></text:span><text:span text:style-name="T67">0</text:span><text:span text:style-name="T68">0</text:span><text:span text:style-name="T69">9</text:span><text:span text:style-name="T70">/201</text:span><text:span text:style-name="T71">8</text:span><text:span text:style-name="T72">/CMVC</text:span><text:span text:style-name="T73">, referen</text:span><text:span text:style-name="T74">te<text:s/></text:span><text:span text:style-name="T75">a Contratação<text:s/></text:span><text:span text:style-name="T76">Empresa Jornalística para Publicações Legais e Oficiais do Poder Legislativo</text:span><text:span text:style-name="T77">,</text:span><text:span text:style-name="T78"><text:s/></text:span><text:span text:style-name="T79">conforme descrição<text:s/></text:span><text:span text:style-name="T80">no</text:span><text:span text:style-name="T81">s</text:span><text:span text:style-name="T82"><text:s/></text:span><text:span text:style-name="T83">Itens<text:s/></text:span><text:span text:style-name="T84">0</text:span><text:span text:style-name="T85">1 e<text:s/></text:span><text:span text:style-name="T86">0</text:span><text:span text:style-name="T87">2</text:span><text:span text:style-name="T88"><text:s/></text:span><text:span text:style-name="T89">do edital e seus anexos</text:span><text:span text:style-name="T90">. Foi abert</text:span><text:span text:style-name="T91">o o pregão pela pregoeira, com análise</text:span><text:span text:style-name="T92"><text:s/>das propostas</text:span><text:span text:style-name="T93"><text:s/>do<text:s/></text:span><text:span text:style-name="T94">ITEM 01</text:span><text:span text:style-name="T95"><text:s/>não houve cotação</text:span><text:span text:style-name="T96">, sendo<text:s/></text:span><text:span text:style-name="T97">constatado o recebimento da proposta</text:span><text:span text:style-name="T98"><text:s/></text:span><text:span text:style-name="T99">PARA O ITEM 2</text:span><text:span text:style-name="T100"><text:s/>com envelope</text:span><text:span text:style-name="T101"><text:s/>da empresa</text:span><text:span text:style-name="T102">:</text:span><text:span text:style-name="T103"><text:s/></text:span><text:span text:style-name="T104">A</text:span><text:span text:style-name="T105">DILSON KEMS CRUZ</text:span><text:span text:style-name="T106"><text:s/>– CNPJ:<text:s/></text:span><text:span text:style-name="T107">08.007.848-0001-54</text:span><text:span text:style-name="T108"><text:s/>– Endereço</text:span><text:span text:style-name="T109">:<text:s/></text:span><text:span text:style-name="T110">Avenida Imperador D. Pedro I – 1886 Sala 01</text:span><text:span text:style-name="T111">,</text:span><text:span text:style-name="T112"><text:s/>Bairro</text:span><text:span text:style-name="T113">:</text:span><text:span text:style-name="T114"><text:s/></text:span><text:span text:style-name="T115">Centro</text:span><text:span text:style-name="T116">,<text:s/></text:span><text:span text:style-name="T117">Cidade:<text:s/></text:span><text:span text:style-name="T118">Pelotas</text:span><text:span text:style-name="T119">/RS</text:span><text:span text:style-name="T120"><text:s/>- r</text:span><text:span text:style-name="T121">epr</text:span><text:span text:style-name="T122">esentada nesse certame pelo Senhor<text:s/></text:span><text:span text:style-name="T123">ADILSON KEMS CRUZ</text:span><text:span text:style-name="T124">,</text:span><text:span text:style-name="T125"><text:s/>CPF:<text:s/></text:span><text:span text:style-name="T126">962.849.430-91</text:span><text:span text:style-name="T127">,<text:s/></text:span><text:span text:style-name="T128">residente a Rua Manoel Lucas de Oliveira, 620ª - Aptº 402, Fragata – Pelotas-RS########################</text:span><text:span text:style-name="T129">####################################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MPRESA</text:p>
          </table:table-cell>
          <table:table-cell table:style-name="TableCell136">
            <text:p text:style-name="P137">VALOR<text:s/>R$<text:s/>- ITEM 2</text:p>
          </table:table-cell>
        </table:table-row>
        <table:table-row table:style-name="TableRow138">
          <table:table-cell table:style-name="TableCell139">
            <text:p text:style-name="P140">ADILSON KEMS CRUZ</text:p>
          </table:table-cell>
          <table:table-cell table:style-name="TableCell141">
            <text:p text:style-name="P142">20,29</text:p>
          </table:table-cell>
        </table:table-row>
      </table:table>
      <text:p text:style-name="P143"><text:span text:style-name="T144">Após concluído a etapa de lances e de ne</text:span><text:span text:style-name="T145">gociação</text:span><text:span text:style-name="T146"><text:s/>o valor</text:span><text:span text:style-name="T147"><text:s/>final ficou em<text:s/></text:span><text:span text:style-name="T148">R$:</text:span><text:span text:style-name="T149"><text:s/></text:span><text:span text:style-name="T150">9,50(NOVE REAIS COM CINQUENTA CENTAVOS)</text:span><text:span text:style-name="T151">,</text:span><text:span text:style-name="T152"><text:s/>POR CENTIMETRO COLUNA</text:span><text:span text:style-name="T153"><text:s/>sendo acatada pela pregoeira que determinou a abertura</text:span><text:span text:style-name="T154">, pela equipe de apoio,</text:span><text:span text:style-name="T155"><text:s/>do envelope de habilitação.<text:s/></text:span><text:span text:style-name="T156">Sendo constatado que a Empresa:</text:span><text:span text:style-name="T157"><text:s/></text:span><text:span text:style-name="T158">A</text:span><text:span text:style-name="T159">DILSON KEMS CRUZ</text:span><text:span text:style-name="T160"><text:s/>– CNPJ:<text:s/></text:span><text:span text:style-name="T161">08.007.848-0001-54</text:span><text:span text:style-name="T162"><text:s/>– Endereço:<text:s/></text:span><text:span text:style-name="T163">Avenida Imperador D. Pedro I – 1886 Sala 01</text:span><text:span text:style-name="T164">, Bairro:<text:s/></text:span><text:span text:style-name="T165">Centro</text:span><text:span text:style-name="T166">, Cidade:<text:s/></text:span><text:span text:style-name="T167">Pelotas</text:span><text:span text:style-name="T168">/RS, atendeu todos os requisitos do Edital, sendo considerada apta. Nada mais havendo foi encerrada o presente pregão, sendo que a presente ata será encaminhada a presidência para deliberação final, sendo que eu Nilso Pinz, lavrei a presente que foi lida, aprovada e será assinada pelos presentes.###</text:span></text:p>
      <text:p text:style-name="P169"/>
      <text:p text:style-name="P170"/>
      <text:p text:style-name="P171">SOLANGE DA SILVA MANZKE<text:tab/><text:tab/>JOSI DOMINGUES WIENKE</text:p>
      <text:p text:style-name="P172">Comissão de Licitação<text:tab/><text:tab/><text:tab/>Servidora</text:p>
      <text:p text:style-name="P173"/>
      <text:p text:style-name="P174"/>
      <text:p text:style-name="P175"/>
      <text:p text:style-name="P176">ELIZA MADEIRA PINTO<text:tab/><text:tab/><text:tab/>NILSO PINZ</text:p>
      <text:p text:style-name="P177">Pregoeira<text:tab/><text:tab/><text:tab/><text:tab/><text:tab/>Servidor</text:p>
      <text:p text:style-name="P178"/>
      <text:p text:style-name="P179"/>
      <text:p text:style-name="P180">ADILSON KEMS CRUZ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p text:style-name="P3">CÂMARA MUNICIPAL DE VEREADORES DE CANGUÇU</text:p>
        <text:p text:style-name="P4">Estado do Rio Grande do Sul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A SESSÃO PÚBLICA PARA RECEBIMENTO E JULGAMENTO DAS PROPOSTAS  (ENVELOPE N° 01) E DOS DOCUMENTOS DE HABILITAÇÃO (ENVELOPE N° 02) REFERENTES AO PREGÃO N° 01/2003-SMF</dc:title>
    <meta:initial-creator>Prefeitura Mun. de Canguçu</meta:initial-creator>
    <dc:creator>jose.jardim</dc:creator>
    <meta:creation-date>2018-06-22T16:15:00Z</meta:creation-date>
    <dc:date>2018-06-22T16:15:00Z</dc:date>
    <meta:print-date>2011-11-23T14:1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2" meta:character-count="2508" meta:row-count="17" meta:non-whitespace-character-count="2121"/>
  </office:meta>
</office:document-meta>
</file>