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-0.4923in" fo:margin-right="-0.1972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><text:span text:style-name="T10">DISPENSA DE LICITAÇÃO Nº 0</text:span><text:span text:style-name="T11">20</text:span><text:span text:style-name="T12">/201</text:span><text:span text:style-name="T13">8</text:span></text:p>
      <text:p text:style-name="P14"/>
      <text:p text:style-name="P15"/>
      <text:p text:style-name="P16">Fica dispensada de licitação a despesa abaixo especificada, em observância ao artigo 24, incisos II,<text:s/>da Lei nº 8.666/93 e em consonância com o Parecer Jurídico acostado aos autos, exigência do artigo 38, inciso VI, do mesmo diploma legal.</text:p>
      <text:p text:style-name="P17"/>
      <text:p text:style-name="P18">OBJETO:<text:s/>Aquisição de<text:s/>03 (<text:bookmark-start text:name="_GoBack"/><text:bookmark-end text:name="_GoBack"/>três) Refletores de LED<text:s/></text:p>
      <text:p text:style-name="P19"/>
      <text:p text:style-name="P20">NOME DO CREDOR:<text:s/>COMERCIAL ILUMINIM LTDA - ME</text:p>
      <text:p text:style-name="P21">CNPJ:<text:s/>23.429.903/0001-98</text:p>
      <text:p text:style-name="P22">ENDEREÇO:<text:s/>Avenida Ipiranga,<text:s/>7090 - loja 11,<text:s/>Jardim Botânico,<text:s/>Porto Alegre/RS.</text:p>
      <text:p text:style-name="P23">VALOR: R$<text:s/>989,70<text:s/>(novecentos e oitenta e nove<text:s/>reais com<text:s/>setenta centavos)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Canguçu,<text:s/>17<text:s/>de<text:s/>outubro<text:s/>de 2018.</text:p>
      <text:p text:style-name="P32"/>
      <text:p text:style-name="P33"/>
      <text:p text:style-name="P34"/>
      <text:p text:style-name="P35"/>
      <text:p text:style-name="P36">Erroldisnei Borges Borges</text:p>
      <text:p text:style-name="P37">Presidente <text:s/></text:p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083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17T15:16:00Z</meta:creation-date>
    <dc:date>2018-10-17T15:16:00Z</dc:date>
    <meta:print-date>2018-10-17T1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9" meta:row-count="4" meta:non-whitespace-character-count="566"/>
  </office:meta>
</office:document-meta>
</file>