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left="0.5895in" fo:margin-right="-0.0986in" fo:text-indent="0.885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left="3.5395in" fo:margin-right="-0.0986in">
        <style:tab-stops/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left="-0.3937in" fo:margin-right="-0.0986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ParágrafodaLista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center" fo:margin-left="-0.3937in" fo:margin-right="-0.0986in" fo:text-indent="0.2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fo:font-size="18pt" style:font-size-asian="18pt" style:font-size-complex="18pt"/>
    </style:style>
    <style:style style:name="P86" style:parent-style-name="Normal" style:family="paragraph">
      <style:paragraph-properties fo:margin-left="-0.3937in" fo:margin-right="-0.0986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HOMOLOGA<text:s/>A DISPENSA DE LICITAÇÃO Nº<text:s/>019/2018<text:s/></text:p>
      <text:p text:style-name="P8"><text:span text:style-name="T9"><text:s text:c="7"/></text:span><text:span text:style-name="T10">PROCESSO Nº<text:s/></text:span><text:span text:style-name="T11">0</text:span><text:span text:style-name="T12">34</text:span><text:span text:style-name="T13">/</text:span><text:span text:style-name="T14">201</text:span><text:span text:style-name="T15">8</text:span></text:p>
      <text:p text:style-name="P16"/>
      <text:p text:style-name="P17"/>
      <text:p text:style-name="P18"><text:span text:style-name="T19">Erroldisnei Borges de Borges</text:span><text:span text:style-name="T20">,<text:s/></text:span><text:span text:style-name="T21">Presidente da Câmara Municipal de Vereadores</text:span><text:span text:style-name="T22"><text:s/>de Canguçu, Estado do Rio Grande do Sul</text:span><text:span text:style-name="T23">, no uso de suas atribuições</text:span><text:span text:style-name="T24"><text:s/>legais,</text:span><text:span text:style-name="T25"><text:s/>e em conformidade com a legislaçã</text:span><text:span text:style-name="T26">o vigente</text:span><text:span text:style-name="T27"><text:s/>em</text:span><text:span text:style-name="T28"><text:s/></text:span><text:span text:style-name="T29">especial a</text:span><text:span text:style-name="T30"><text:s/>Lei Federal nº 8.666/93 e alterações posteriores,<text:s/></text:span><text:span text:style-name="T31">torna público que após analisados todos os atos<text:s/></text:span><text:span text:style-name="T32">HOMOLOGA</text:span><text:span text:style-name="T33"><text:s/></text:span><text:span text:style-name="T34">o referido processo de Dispensa de L</text:span><text:span text:style-name="T35">icitação</text:span><text:span text:style-name="T36"><text:s/>por Limite</text:span><text:span text:style-name="T37"><text:s/>-</text:span><text:span text:style-name="T38"><text:s/>em conformidade com<text:s/></text:span><text:span text:style-name="T39">o a</text:span><text:span text:style-name="T40">rt.</text:span><text:span text:style-name="T41"><text:s/></text:span><text:span text:style-name="T42">24, II, Lei 8666/93</text:span><text:span text:style-name="T43"><text:s/>-</text:span><text:span text:style-name="T44"><text:s/>para</text:span><text:span text:style-name="T45"><text:s/>a<text:s/></text:span><text:span text:style-name="T46">aquisição de produtos de limpeza e materiais de consumo</text:span><text:span text:style-name="T47">,</text:span><text:span text:style-name="T48"><text:s/>e autoriza a despesa no valor de R$</text:span><text:span text:style-name="T49"><text:s/>1.472,25<text:s/></text:span><text:span text:style-name="T50">(</text:span><text:span text:style-name="T51">Um mil, quatrocentos e setenta e dois com vinte e cinco centavos</text:span><text:span text:style-name="T52">),<text:s/></text:span><text:span text:style-name="T53">sendo<text:s/></text:span><text:span text:style-name="T54">à empresa<text:s/></text:span><text:span text:style-name="T55">Ronaldo Heling – CNPJ: 97.205.900/0001</text:span><text:span text:style-name="T56">,</text:span><text:span text:style-name="T57"><text:s/></text:span><text:span text:style-name="T58">situada na rua Julio de Castilhos, n° 1349, Centro, Canguçu/RS - no valor de R$ 800,25 e a empresa Ildomar Bierhals e Cia Ltda - CNPJ: 11.084.482/0001-21, situada na rua Coronel Genes Bento, n° 312, Centro, Canguçu/RS – no valor de R$ 672,00</text:span><text:span text:style-name="T59">.</text:span><text:span text:style-name="T60"><text:s/>Afixe-se o presente no mural oficial e publique-se no site oficial para domínio<text:s/></text:span><text:span text:style-name="T61">público.</text:span></text:p>
      <text:p text:style-name="P62"/>
      <text:p text:style-name="P63"/>
      <text:p text:style-name="P64"/>
      <text:p text:style-name="P65"/>
      <text:p text:style-name="P66">Canguçu,<text:s/>15<text:bookmark-start text:name="_GoBack"/><text:bookmark-end text:name="_GoBack"/><text:s/>de<text:s/>outubro<text:s/>de 2018.</text:p>
      <text:p text:style-name="P67"/>
      <text:p text:style-name="P68"/>
      <text:p text:style-name="P69"/>
      <text:p text:style-name="P70"/>
      <text:p text:style-name="P71">Erroldisnei Borges de Borges</text:p>
      <text:p text:style-name="P72">Presidente</text:p>
      <text:p text:style-name="P73"/>
      <text:p text:style-name="P74"/>
      <text:p text:style-name="P75"/>
      <text:p text:style-name="P76"/>
      <text:p text:style-name="P77"/>
      <text:p text:style-name="P78"/>
      <text:p text:style-name="P79">Publique-se:</text:p>
      <text:p text:style-name="P80"/>
      <text:p text:style-name="P81"/>
      <text:p text:style-name="P82"/>
      <text:p text:style-name="P83">Leandro Gauguer Ehlert</text:p>
      <text:p text:style-name="P84">1º Secretário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10-15T15:03:00Z</meta:creation-date>
    <dc:date>2018-10-15T15:03:00Z</dc:date>
    <meta:print-date>2018-02-26T12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03" meta:row-count="8" meta:non-whitespace-character-count="1017"/>
  </office:meta>
</office:document-meta>
</file>