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emEspaçamento" style:family="paragraph">
      <style:paragraph-properties fo:text-align="justify" fo:text-indent="0.4916in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emEspaçamento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emEspaçamento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emEspaçamento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TORNA PÚBLICO<text:s/>RESULTADO DO – PROCESSO Nº 027/18 – PREGÃO PRESENCIAL Nº010/2018</text:p>
      <text:p text:style-name="P11"/>
      <text:p text:style-name="P12"><text:span text:style-name="T13">Erroldisnei Borges de Borges</text:span><text:span text:style-name="T14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<text:s/></text:span><text:span text:style-name="T15">Ata Nº 01</text:span><text:span text:style-name="T16">/2018</text:span><text:span text:style-name="T17"><text:s/>–</text:span><text:span text:style-name="T18"><text:s/>Pregão Presencial Nº 010/2018 –<text:s/></text:span><text:span text:style-name="T19">Processo Nº 027</text:span><text:bookmark-start text:name="_GoBack"/><text:bookmark-end text:name="_GoBack"/><text:span text:style-name="T20">/2018</text:span><text:span text:style-name="T21"><text:s/>–</text:span><text:span text:style-name="T22"><text:s/></text:span><text:span text:style-name="T23">Objeto</text:span><text:span text:style-name="T24">:<text:s/></text:span><text:span text:style-name="T25">CONTRATAÇÃO DE AGENTE DE INTEGRAÇÃO DE ESTÁGIO SUPERVISIONADO DA CÂMARA MUNICIPAL DE VEREADORES DE CANGUÇU-RS – LOTE ÚNICO;<text:s/></text:span><text:span text:style-name="T26">Modalidade:<text:s/></text:span><text:span text:style-name="T27">Menor Preço Percentual.<text:s/></text:span><text:span text:style-name="T28">Torno Público que a melhor proposta foi da:<text:s/></text:span><text:span text:style-name="T29">PERFIL RH LTDA – ME – CNPJ: 07.511.070-0001-53 – RUA XV DE NOVEMBRO, 553 – SALA 02 – CAÇAPAVA DO SUL-RS – Percentual: 6,49%(seis vírgula quarenta e nove por cento).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Canguçu/RS, 06 de julho de 2019.</text:span>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ERROLDISNEI BORGES DE BORGES</text:span></text:p>
      <text:p text:style-name="P44"><text:tab/><text:tab/><text:tab/><text:tab/>Presidente</text:p>
      <text:p text:style-name="P45"/>
      <text:p text:style-name="P46"/>
      <text:p text:style-name="P47"/>
      <text:p text:style-name="P48">Publique-se e Registre-se:</text:p>
      <text:p text:style-name="P49"/>
      <text:p text:style-name="P50"/>
      <text:p text:style-name="P51"/>
      <text:p text:style-name="P52">NILSO PINZ</text:p>
      <text:p text:style-name="P53"><text:span text:style-name="T54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Pregão<text:s/>Presencial nº 02/2018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7-06T15:23:00Z</meta:creation-date>
    <dc:date>2018-07-06T15:23:00Z</dc:date>
    <meta:print-date>2017-01-16T15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4" meta:row-count="7" meta:non-whitespace-character-count="849"/>
  </office:meta>
</office:document-meta>
</file>