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TA Nº 01/2018<text:s/>– PESQUISA DE PREÇOS Nº 001/2018<text:s/>– PROCESSO Nº001/2018</text:p>
      <text:p text:style-name="P11">Aos<text:s/>vinte e cinco dias de janeiro de dois mil e dezoito às onze horas, reuniram-se na Contabilidade da Câmara Municipal de Vereadores de Canguçu, os componentes da Comissão Permanente de Licitação, nomeados pelos Decretos N° 977/2017, N°1.003/2017 e N°1.038/2018, presentes:<text:s/>Daiana da Fontoura Nunes Machado - titular,<text:s/>Eliza Madeira Pinto – titular e Jary Vitória Alves – substituto,<text:s/><text:s/>para analisarem as propostas recebidas resultantes da Pesquisa de Preços Nº 001/18<text:s/>– Processo Nº 001/18<text:s/>–<text:s/>decorrente<text:s/>da solicitação<text:s/>do Memorando Nº 012/2018/GP do Presidente da Casa. Objeto: aquisição de<text:s/>scanner de documentos, a quantidade<text:s/>e descrição do objeto<text:s/>constam<text:s/>na Pesquisa de Preços N° 001/2018.<text:s/>Inicialmente cabe ressaltar que foram encaminhadas mediante protocolo propostas<text:s/>para:<text:s/>Afubra,<text:s/>Loja<text:s/>Tech Center, Cartuchos Franz<text:s/>e Informática, Clik Informática e Multishop Informática; encaminhadas mediante e-mail para: Servicel, Enil<text:s/>Informática<text:s/>e Politecnica<text:s/>e<text:s/>foi<text:s/>publicada no site oficial da Câmara<text:s/>a pesquisa para domínio público<text:s/>no dia 18/01/2018(dezoito de janeiro de dois mil e dezoito). Na Pesquisa<text:s/>consta<text:s/>que as<text:s/>propostas deveriam ser entregues até dia<text:s/>25/01/2018(vinte e cinco de janeiro de dois mil e dezoito),<text:s/>até<text:s/>ás<text:s/>10 horas e 30 minutos.<text:s/>Foi constatado o recebimento das seguintes propostas:<text:s/>ENIL INFORMÁTICA – CNPJ: 92.940.709.0001-95, localizada na rua Tiradentes, n° 3011,<text:s/>Centro,<text:s/>Pelotas/RS<text:s/>–<text:s/>Valor da proposta R$2.295,00; LOJA TECH CENTER – CNPJ: 07.375.443.0001-06, localizada na rua Julio de Castilhos,<text:s/>n°<text:s/>1537, Centro, Canguçu/RS – Valor da Proposta R$2.399,00;<text:s/>CARTUCHOS FRANZ E INFORMÁTICA – CNPJ: 06.958.572.0001-64, localizada na rua Julio de Castilhos, n° 1536, Centro, Canguçu/RS<text:s/>– Valor 2.597,00.<text:s/>Após análise das propostas com base no menor preço, constatou-se que a empresa<text:s/>ENIL INFORMÁTICA – CNPJ: 92.940.709.0001-95<text:s/>apresentou a melhor proposta no valor de R$2.295,00.<text:s/>Nada mais havendo foi encerrada a reunião, sendo a presente ata encaminhada para análise da presidência, que após sua análise determinará as ações legais a serem adotadas.###############################################################</text:p>
      <text:p text:style-name="P12"/>
      <text:p text:style-name="P13"/>
      <text:p text:style-name="P14"/>
      <text:p text:style-name="P15"/>
      <text:p text:style-name="P16"/>
      <text:p text:style-name="P17">ELIZA MADEIRA PINTO<text:tab/><text:tab/><text:tab/><text:tab/><text:tab/>JARY VITÓRIA ALVES</text:p>
      <text:p text:style-name="P18"/>
      <text:p text:style-name="P19"/>
      <text:p text:style-name="P20"/>
      <text:p text:style-name="P21"/>
      <text:p text:style-name="P22"/>
      <text:p text:style-name="P23"><text:span text:style-name="T24">DAIANA DA FONTOURA NUNES MACH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 Black" style:font-name-complex="Arial" fo:font-weight="bold" style:font-weight-asian="bold" fo:font-size="9pt" style:font-size-asian="9pt" style:font-size-complex="9pt"/>
    </style:style>
    <style:style style:name="P10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<text:span text:style-name="T8">Rua General Osório, 979 – Canguçu – RS – Cep: 96.600-000</text:span><text:span text:style-name="T9"><text:s/></text:span></text:p>
      </style:header>
      <style:footer>
        <text:p text:style-name="P10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1-25T15:16:00Z</meta:creation-date>
    <dc:date>2018-01-25T15:16:00Z</dc:date>
    <meta:print-date>2017-10-11T15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280" meta:row-count="16" meta:non-whitespace-character-count="1928"/>
  </office:meta>
</office:document-meta>
</file>