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TA Nº 01/2018<text:s/>– PESQUISA DE PREÇOS Nº 015/2018<text:s/>– PROCESSO Nº033/2018</text:p>
      <text:p text:style-name="P9">Aos<text:s/>onze(11) dias do mês de Outubro<text:s/>de<text:s/>dois mil e dezoito<text:s/>ás<text:s/>onze e quinze<text:s/>horas,<text:s/>reuniram-se na<text:s/>Tesouraria<text:s/>da Câmara Municipal de Vereadores de Canguçu, Estado do Rio Grande do Sul, os componentes da Comissão Permanente de Licitação, nomeados pelo Decreto Nº<text:s/>1.053<text:s/>de 2018, presentes:<text:s/>Eliza Madeira Pinto<text:s/>– titular,<text:s/>Josi Domingues Wienke<text:s/>– titular<text:s/><text:s/>e<text:s/>Daiana da Fontoura Nunes Machado - titular, para analisarem as propostas recebidas resultantes da Pesquisa de Preços Nº 015/18<text:s/>– Processo Nº 033/18<text:s/>–<text:s/>decorrente<text:s/>da solicitação<text:s/>do Memorando Nº 0106/2018/GP do Presidente da Casa. Objeto:<text:s/>contratação de seguro para veículo da Câmara Spin IVU-8459, conforme descrição contida no certificado de registro e licenciamento do veículo.<text:s/>Não foi apresentada nenhuma proposta até o horário solicitado Cabe ressaltar que foi enviado pedido de propostas por e-mail aos corretores<text:s/>:<text:s/>Sr. Flavio Luiz Oliveira, Sra. Karoline Schneid e Sr. Chistian Albornoz cfe comprovante de envio anexado ao processo.<text:s/>Nada mais havendo foi encerrada a reunião, sendo a presente ata encaminhada para análise da presidência, que após sua análise determinará as ações legais a serem adotadas.###</text:p>
      <text:p text:style-name="P10"/>
      <text:p text:style-name="P11"/>
      <text:p text:style-name="P12">ELIZA MADEIRA PINTO<text:tab/><text:tab/><text:tab/><text:tab/>JOSI DOMINGUES WIENKE</text:p>
      <text:p text:style-name="P13"/>
      <text:p text:style-name="P14"/>
      <text:p text:style-name="P15"/>
      <text:p text:style-name="P16"><text:span text:style-name="T17">DAIANA DA FONTOURA NUNES MACH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/text:p>
        <text:p text:style-name="P7">Rua General Osório, 979 – Canguçu – RS – Cep: 96.600-000<text:s/>-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André Marcelo</dc:creator>
    <meta:creation-date>2018-10-11T22:21:00Z</meta:creation-date>
    <dc:date>2018-10-11T22:21:00Z</dc:date>
    <meta:print-date>2018-10-11T18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15" meta:row-count="9" meta:non-whitespace-character-count="1112"/>
  </office:meta>
</office:document-meta>
</file>