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18<text:s/>– PESQUISA DE PREÇOS Nº 008/2018<text:s/>– PROCESSO Nº011/2018</text:p>
      <text:p text:style-name="P11"/>
      <text:p text:style-name="P12">Aos<text:s/>vinte e<text:s/>três<text:s/>dias de<text:s/>março<text:s/>de dois mil e dezoito às onze horas<text:s/>e quinze minutos, reuniram-se na Contabilidade da Câmara Municipal de Vereadores de Canguçu, os componentes da Comissão Permanente de Licitação, nomeados pelos<text:s/>Decretos Nº 977 e N° 1.003 de 2017: Daiana da Fontoura Nunes Machado – titular, Eliza Madeira Pinto – titular e Solange Maria Manzke – titular , para analisarem as propostas recebidas resultantes da Pesquisa de Preços Nº 008/2018 – Processo Nº 011/2018 – decorrente da solicitação do Memorando Nº 52/2018/GP do Coordenador de Gabinete e Controle desta Câmara. Objeto: Aquisição de Material de Processamento de Dados: Item 01 - Toner Kyocera TK 582 Color Cyano, Item 02 - 01 Toner Kyocera TK 582 Magenta e Item 03 - 01 Toner Kyocera TK 582 Yellow. Inicialmente cabe ressaltar que foram encaminhadas mediante protocolo propostas para: Cartuchos Franz, Tech Center, Linytron, Click Informática e Quality, a pesquisa também foi publicado no site oficial e no mural da Câmara para domínio público dia 21 de março de 2018.<text:s/>Na Pesquisa<text:s/>consta<text:s/>que as<text:s/>propostas deveriam ser entregues até<text:s/>às onze horas do<text:s/>dia<text:s/>vinte e três de março de 2018.<text:s/>Foi constatado o recebimento das seguintes propostas:<text:s/>INFOBYTE – CNPJ:18.392.727/0001-27, localizada na rua localizada na rua Julio de Castilhos, n° 1537 A, Centro, Canguçu/RS – Valor R$1.133,70; Quality Recargas – CNPJ: 11.211.939.0001-11, localizada na rua General Camara<text:s/>n°<text:s/>1727, Centro, Canguçu/RS – Valor R$1.497,00; CARTUCHOS FRANZ E INFORMÁTICA – CNPJ: 06.958.572.0001-64, localizada na rua Julio de Castilhos, n° 1536, Centro, Canguçu/RS – Valor R$1.560,00; A Pesquisa da Empresa Linytron Eletrônica e Telecominicações LIDA foi desclassificada pois não foi preenchida adequadamente e não se enquadrava nas especificações.<text:s/>Após análise das propostas com base no menor preço por Item, constatou-se que: a Empresa INFOBYTE – CNPJ:18.392.727/0001-27, apresentou a melhor proposta com o valor<text:s/>de<text:s/>R$<text:s/>1.133,70<text:s/>sendo declarada vencedora desta pesquisa. 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a presente ata encaminhada para análise da presidência, que após sua análise determinará as ações legais a serem adotadas.///////////////////////////////////////////////////////////////////////////////</text:p>
      <text:p text:style-name="P13"/>
      <text:p text:style-name="P14"/>
      <text:p text:style-name="P15"/>
      <text:p text:style-name="P16"/>
      <text:p text:style-name="P17"/>
      <text:p text:style-name="P18"/>
      <text:p text:style-name="P19">ELIZA MADEIRA PINTO<text:tab/><text:tab/><text:tab/><text:tab/><text:tab/>SOLANGE MARIA MANZKE</text:p>
      <text:p text:style-name="P20"/>
      <text:p text:style-name="P21"/>
      <text:p text:style-name="P22"/>
      <text:p text:style-name="P23"/>
      <text:p text:style-name="P24"><text:bookmark-start text:name="_GoBack"/><text:bookmark-end text:name="_GoBack"/></text:p>
      <text:p text:style-name="P25"><text:span text:style-name="T26">DAIANA DA FONTOURA NUNES</text:span><text:span text:style-name="T27"><text:s/>MACH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 PELOS DECRETOS Nº 977 E 1.003 DE 2017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5:46:00Z</meta:creation-date>
    <dc:date>2018-03-23T15:46:00Z</dc:date>
    <meta:print-date>2017-10-11T15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7" meta:character-count="2861" meta:row-count="20" meta:non-whitespace-character-count="2419"/>
  </office:meta>
</office:document-meta>
</file>