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/>
      <text:p text:style-name="P10"><text:span text:style-name="T11"><text:s/>PROCESSO Nº 0</text:span><text:span text:style-name="T12">18</text:span><text:span text:style-name="T13">/201</text:span><text:span text:style-name="T14">8 DISPENSA DE LICITAÇÃO Nº 012</text:span><text:span text:style-name="T15">/201</text:span><text:span text:style-name="T16">8</text:span></text:p>
      <text:p text:style-name="P17"/>
      <text:p text:style-name="P18"/>
      <text:p text:style-name="P19">Fica dispensada de licitação a despesa abaixo especificada, cujo objeto é o<text:s/>Locação do Salão de Festas do Clube Harmonia- Rua General Osório nº 916 dias 08 e 11 de maio de 2018 por ocasião da XII Semana Legislativa, em observância ao artigo 24, incisos<text:s/>X, da Lei nº 8.666/93 e em consonância com o Parecer Jurídico acostado aos autos, exigência do artigo 38, inciso VI, do mesmo diploma legal.</text:p>
      <text:p text:style-name="P20"/>
      <text:p text:style-name="P21"/>
      <text:p text:style-name="P22">NOME DO CREDOR: Clube Harmonia</text:p>
      <text:p text:style-name="P23">CNPJ: 87.477.964/0001-03</text:p>
      <text:p text:style-name="P24">ENDEREÇO: Rua General Osório, nº 916 – Canguçu – RS<text:s/></text:p>
      <text:p text:style-name="P25">VALOR: R$ 2.385,00 (dois mil, trezentos e oitenta e cinco<text:s/>reais)<text:s/></text:p>
      <text:p text:style-name="P26"/>
      <text:p text:style-name="P27"/>
      <text:p text:style-name="P28">Canguçu,<text:s/>03<text:s/>de<text:s/>Maio<text:s/>de 2018.</text:p>
      <text:p text:style-name="P29"/>
      <text:p text:style-name="P30"/>
      <text:p text:style-name="P31"/>
      <text:p text:style-name="P32"/>
      <text:p text:style-name="P33">Erroldisnei Borges de Borges</text:p>
      <text:p text:style-name="P34">Presidente <text:s/></text:p>
      <text:p text:style-name="P35"/>
      <text:p text:style-name="P36"/>
      <text:p text:style-name="P37"/>
      <text:p text:style-name="P38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03T18:59:00Z</meta:creation-date>
    <dc:date>2018-05-03T18:59:00Z</dc:date>
    <meta:print-date>2018-05-03T1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4" meta:row-count="5" meta:non-whitespace-character-count="629"/>
  </office:meta>
</office:document-meta>
</file>