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0cm" fo:text-indent="0cm" style:auto-text-indent="false" fo:padding="0cm" fo:border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weight="normal" style:font-weight-asian="normal" style:font-name-complex="Arial1"/>
    </style:style>
    <style:style style:name="T6" style:family="text">
      <style:text-properties fo:font-size="11pt" style:font-size-asian="11pt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XTRATO PREGÃO PRESENCIAL Nº 011/2017 – PROCESSO Nº 043/2017</text:span></text:p>
      <text:p text:style-name="P3"><text:span text:style-name="T4">A Câmara Municipal de Canguçu torna pública a realização de Licitação: </text:span><text:span text:style-name="T2">PREGÃO PRESENCIAL Nº 011/2017</text:span><text:span text:style-name="T4">- </text:span><text:span text:style-name="T1">Objeto</text:span><text:span text:style-name="T3">: </text:span><text:span text:style-name="T1">Lotesde:01 a 06</text:span><text:span text:style-name="T3"> – aquisição de equipamentos permanentes(microfones, refletores de led, refrigerador, ar condicionado 9.000btus, computadores e impressoras) <text:s/>conforme descrições dos Anexos <text:s/>II, III, IV, V, VI e VII do Edital. </text:span><text:span text:style-name="Strong"><text:span text:style-name="T5"><text:s/></text:span></text:span><text:span text:style-name="T1">Recebimento das propostas</text:span><text:span text:style-name="T3"> até dia 14 de dezembro de 2017, as 9h45min. </text:span><text:span text:style-name="T1">Abertura das Propostas</text:span><text:span text:style-name="T3">: dia 14 de dezembro de 2017, as 10h05min. Edital e demais documentos disponíveis no site </text:span><text:a xlink:type="simple" xlink:href="http://www.camaracangucu.rs.gov.br" text:style-name="Internet_20_link" text:visited-style-name="Visited_20_Internet_20_Link"><text:span text:style-name="T3">www.camaracangucu.rs.gov.br</text:span></text:a><text:span text:style-name="T3">; e pelo fone (53)- 32521528.</text:span></text:p>
      <text:p text:style-name="P4"><text:span text:style-name="T3">Canguçu, 29 de novembro de 2017</text:span></text:p>
      <text:p text:style-name="P4"><text:bookmark text:name="_GoBack"/><text:span text:style-name="T3">João Luis Mendes Sodré</text:span></text:p>
      <text:p text:style-name="P4"><text:span text:style-name="T3">Presid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6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6.244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16cm" fo:text-indent="-1.905cm" fo:margin-left="7.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911cm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2.54cm" fo:margin-left="11.2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684cm" fo:text-indent="-3.175cm" fo:margin-left="13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436cm" fo:text-indent="-3.175cm" fo:margin-left="15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822cm" fo:text-indent="-3.81cm" fo:margin-left="17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11cm" fo:text-indent="-0.811cm" fo:margin-left="0.811cm"/>
        </style:list-level-properties>
      </text:list-level-style-number>
      <text:list-level-style-number text:level="2" style:num-suffix="-" style:num-format="1" text:start-value="4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16cm" fo:text-indent="-1.905cm" fo:margin-left="7.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911cm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2.54cm" fo:margin-left="11.2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684cm" fo:text-indent="-3.175cm" fo:margin-left="13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436cm" fo:text-indent="-3.175cm" fo:margin-left="15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822cm" fo:text-indent="-3.81cm" fo:margin-left="17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fo:font-size="11pt" style:font-size-asian="11pt"/>
    </style:style>
    <style:style style:name="MT2" style:family="text"/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1.75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m 1" text:anchor-type="as-char" svg:width="2.011cm" svg:height="2.081cm" draw:z-index="0"><draw:image xlink:href="Pictures/10000000000003F1000003FD4D6A1436.png" xlink:type="simple" xlink:show="embed" xlink:actuate="onLoad"/></draw:frame></text:p>
        <text:p text:style-name="MP1"><text:span text:style-name="MT1">CÂMARA MUNICIPAL DE CANGUÇU</text:span></text:p>
        <text:p text:style-name="MP1">ESTADO DO RIO GRANDE DO SUL</text:p>
        <text:p text:style-name="MP2"><text:tab/><text:tab/><text:tab/> <text:s text:c="57"/></text:p>
      </style:header>
      <style:footer>
        <text:p text:style-name="MP3"><draw:frame draw:style-name="Mfr2" draw:name="Quadro1" text:anchor-type="paragraph" svg:y="0.002cm" draw:z-index="1"><draw:text-box fo:min-height="0cm" fo:min-width="0.041cm"><text:p text:style-name="MP4"><text:span text:style-name="page_20_number"><text:page-number text:select-page="current">1</text:page-number></text:span></text:p></draw:text-box></draw:frame><text:span text:style-name="MT3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CVC</dc:creator>
    <meta:editing-cycles>4</meta:editing-cycles>
    <meta:print-date>2017-11-28T13:05:00</meta:print-date>
    <meta:creation-date>2017-11-28T13:04:00</meta:creation-date>
    <dc:date>2017-11-28T13:05:00</dc:date>
    <meta:editing-duration>P0D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1" meta:word-count="119" meta:character-count="854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LHA TIMBRADA PADRÃO" xlink:href=""/>
  </office:meta>
</office:document-meta>
</file>