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Título6" style:family="paragraph">
      <style:paragraph-properties fo:text-align="justify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style:font-weight-complex="bold" fo:font-size="12pt" style:font-size-asian="12pt" style:font-size-complex="12pt"/>
    </style:style>
    <style:style style:name="T104" style:parent-style-name="Fonteparág.padrão" style:family="text">
      <style:text-properties style:font-weight-complex="bold" fo:font-size="12pt" style:font-size-asian="12pt" style:font-size-complex="12pt"/>
    </style:style>
    <style:style style:name="T105" style:parent-style-name="Fonteparág.padrão" style:family="text">
      <style:text-properties style:font-weight-complex="bold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text:tab/></text:h>
      <text:p text:style-name="Normal"/>
      <text:p text:style-name="P8"/>
      <text:p text:style-name="P9"><text:span text:style-name="T10"><text:s text:c="19"/></text:span><text:span text:style-name="T11"><text:s text:c="11"/></text:span><text:span text:style-name="T12"><text:s/></text:span><text:span text:style-name="T13">HOMOLOGA O RESULTADO DO PROCESSO LICITATÓRIO-<text:s/></text:span></text:p>
      <text:p text:style-name="P14"><text:span text:style-name="T15"><text:s text:c="16"/></text:span><text:span text:style-name="T16"><text:s text:c="14"/></text:span><text:span text:style-name="T17"><text:s text:c="2"/>PREGÃO PRESENCIAL</text:span><text:span text:style-name="T18"><text:s/>Nº 0</text:span><text:span text:style-name="T19">0</text:span><text:span text:style-name="T20">4</text:span><text:span text:style-name="T21">/201</text:span><text:span text:style-name="T22">8</text:span><text:span text:style-name="T23"><text:s/>PROCESSO Nº</text:span><text:span text:style-name="T24">0</text:span><text:span text:style-name="T25">1</text:span><text:span text:style-name="T26">5</text:span><text:span text:style-name="T27">/201</text:span><text:span text:style-name="T28">8</text:span></text:p>
      <text:p text:style-name="P29"/>
      <text:p text:style-name="P30"/>
      <text:p text:style-name="P31"><text:span text:style-name="T32"><text:tab/></text:span><text:span text:style-name="T33"><text:tab/></text:span><text:span text:style-name="T34">Erroldisnei Borges de Borges</text:span><text:span text:style-name="T35">, Presidente da Câmara Municipal de Vereadores, Estado do Rio Grande do Sul, no uso de suas atribuições e em conformidade com a Lei N°8.666/93 e suas alterações posteriores, torna público que decorridos os prazos recursais,<text:s/></text:span><text:span text:style-name="T36">HOMOLOGA o processo licitatório</text:span><text:span text:style-name="T37">–</text:span><text:span text:style-name="T38"><text:s/></text:span><text:span text:style-name="T39">Pregão Presencial</text:span><text:span text:style-name="T40"><text:s/>nº 00</text:span><text:span text:style-name="T41">4</text:span><text:span text:style-name="T42">/201</text:span><text:span text:style-name="T43">8</text:span><text:span text:style-name="T44">, referente<text:s/></text:span><text:span text:style-name="T45">a</text:span><text:span text:style-name="T46"><text:s/>contratação de empresa prestadora de serviços de Filmagem e Gravação</text:span><text:span text:style-name="T47"><text:s/>para a Semana Legislativa</text:span><text:span text:style-name="T48">,<text:s/></text:span><text:span text:style-name="T49">sendo declarada vencedora,</text:span><text:span text:style-name="T50"><text:s/></text:span><text:span text:style-name="T51">baseado no menor preço</text:span><text:span text:style-name="T52"><text:s/></text:span><text:span text:style-name="T53">no</text:span><text:span text:style-name="T54"><text:s/>Item</text:span><text:span text:style-name="T55"><text:s/>I</text:span><text:span text:style-name="T56">, a firma-<text:s/></text:span><text:span text:style-name="T57">JEAN CARLOS SCHIAVON BORGES</text:span><text:span text:style-name="T58"><text:s/>– CNPJ:<text:s/></text:span><text:span text:style-name="T59">14.293.840/0001-02</text:span><text:span text:style-name="T60"><text:s/></text:span><text:span text:style-name="T61">localizada na<text:s/></text:span><text:span text:style-name="T62">rua<text:s/></text:span><text:span text:style-name="T63">General Osório</text:span><text:span text:style-name="T64"><text:s/>Nº</text:span><text:span text:style-name="T65">838</text:span><text:span text:style-name="T66"><text:s/></text:span><text:span text:style-name="T67">centro<text:s/></text:span><text:span text:style-name="T68">C</text:span><text:span text:style-name="T69">anguçu</text:span><text:span text:style-name="T70"><text:s/>R.S</text:span><text:span text:style-name="T71">, no valor</text:span><text:bookmark-start text:name="_GoBack"/><text:bookmark-end text:name="_GoBack"/><text:span text:style-name="T72"><text:s/>de R</text:span><text:span text:style-name="T73">$<text:s/></text:span><text:span text:style-name="T74">5.</text:span><text:span text:style-name="T75">7</text:span><text:span text:style-name="T76">00</text:span><text:span text:style-name="T77">,00</text:span><text:span text:style-name="T78"><text:s/>(</text:span><text:span text:style-name="T79">cinco</text:span><text:span text:style-name="T80"><text:s/>mil e<text:s/></text:span><text:span text:style-name="T81">setecentos</text:span><text:span text:style-name="T82"><text:s/>reais</text:span><text:span text:style-name="T83">)</text:span><text:span text:style-name="T84"><text:s/></text:span><text:span text:style-name="T85">c</text:span><text:span text:style-name="T86">onforme ata da Sessão Pública.<text:s/></text:span><text:span text:style-name="T87">Fica estabelecido o prazo de<text:s/></text:span><text:span text:style-name="T88">três</text:span><text:span text:style-name="T89"><text:s/>(0</text:span><text:span text:style-name="T90">3</text:span><text:span text:style-name="T91">) dias úteis para assinatura do contrato, conforme previsão legal. Afixe-se o presente no</text:span><text:span text:style-name="T92"><text:s/></text:span><text:span text:style-name="T93">mural da Câmara Municipal para conhecimento público.</text:span><text:span text:style-name="T94"><text:s text:c="2"/>///////////////////////////////////////////////////////////////////////</text:span></text:p>
      <text:p text:style-name="P95"><text:s text:c="3"/></text:p>
      <text:p text:style-name="P96"/>
      <text:p text:style-name="P97"><text:s text:c="2"/><text:tab/><text:tab/><text:tab/><text:tab/><text:s text:c="14"/>Canguçu,<text:s/>27<text:s/>de<text:s/>abril<text:s/>de 2018</text:p>
      <text:p text:style-name="P98"/>
      <text:p text:style-name="P99"/>
      <text:p text:style-name="P100"><text:s/><text:tab/><text:tab/><text:tab/><text:tab/><text:s text:c="13"/></text:p>
      <text:p text:style-name="P101"><text:span text:style-name="T102"><text:s text:c="54"/></text:span><text:span text:style-name="T103"><text:s text:c="2"/></text:span><text:span text:style-name="T104"><text:s text:c="4"/></text:span><text:span text:style-name="T105"><text:s text:c="2"/></text:span><text:span text:style-name="T106">Erroldisnei Borges de Borges</text:span></text:p>
      <text:p text:style-name="P107"><text:s text:c="82"/>Presidente</text:p>
      <text:p text:style-name="P108"/>
      <text:p text:style-name="P109">Publique-se</text:p>
      <text:p text:style-name="P110"/>
      <text:p text:style-name="P111"/>
      <text:p text:style-name="P112"><text:span text:style-name="T113">Leandro Gauger Ehlert</text:span></text:p>
      <text:p text:style-name="P114">1º Secretá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27T13:03:00Z</meta:creation-date>
    <dc:date>2018-04-27T13:03:00Z</dc:date>
    <meta:print-date>2018-04-27T13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0" meta:row-count="10" meta:non-whitespace-character-count="1302"/>
  </office:meta>
</office:document-meta>
</file>