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3.2965in"/>
    </style:style>
    <style:style style:name="TableColumn83" style:family="table-column">
      <style:table-column-properties style:column-width="3.2972in"/>
    </style:style>
    <style:style style:name="Table81" style:family="table">
      <style:table-properties style:width="6.5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06" style:family="table-column">
      <style:table-column-properties style:column-width="4.5048in"/>
    </style:style>
    <style:style style:name="TableColumn107" style:family="table-column">
      <style:table-column-properties style:column-width="2.0888in"/>
    </style:style>
    <style:style style:name="Table105" style:family="table">
      <style:table-properties style:width="6.5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US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04/2018-CMVC, PROCESSO Nº 015-2018.</text:p>
      <text:p text:style-name="P6"/>
      <text:p text:style-name="P7"><text:span text:style-name="T8">Aos<text:s/></text:span><text:span text:style-name="T9">vinte e quatro</text:span><text:span text:style-name="T10"><text:s/>dias do mês de<text:s/></text:span><text:span text:style-name="T11">abril</text:span><text:span text:style-name="T12"><text:s/>do ano de dois mil e<text:s/></text:span><text:span text:style-name="T13">dezoito</text:span><text:span text:style-name="T14">, às</text:span><text:span text:style-name="T15"><text:s/>nove horas e quarenta e cinco minutos</text:span><text:span text:style-name="T16">, na sala de<text:s/></text:span><text:span text:style-name="T17">sessões da Câmara Municipal de Canguçu,</text:span><text:span text:style-name="T18"><text:s/></text:span><text:span text:style-name="T19">a</text:span><text:span text:style-name="T20"><text:s/>Pregoeir</text:span><text:span text:style-name="T21">a designada</text:span><text:span text:style-name="T22"><text:s/>pel</text:span><text:span text:style-name="T23">a</text:span><text:span text:style-name="T24"><text:s/></text:span><text:span text:style-name="T25">Portaria Nº654</text:span><text:span text:style-name="T26">/201</text:span><text:span text:style-name="T27">8</text:span><text:span text:style-name="T28">, de<text:s/></text:span><text:span text:style-name="T29">06</text:span><text:span text:style-name="T30">/0</text:span><text:span text:style-name="T31">4</text:span><text:span text:style-name="T32">/20</text:span><text:span text:style-name="T33">18</text:span><text:span text:style-name="T34">, servidor</text:span><text:span text:style-name="T35">a<text:s/></text:span><text:span text:style-name="T36">SOLANGE MARIA DA SILVA MANZKE</text:span><text:span text:style-name="T37">,</text:span><text:span text:style-name="T38"><text:s/>juntamente com a Equipe de Apoio,</text:span><text:span text:style-name="T39"><text:s/>integrantes da C</text:span><text:span text:style-name="T40">omissão Permanente de Licitação, formada pela</text:span><text:span text:style-name="T41">s servidor</text:span><text:span text:style-name="T42">as: Daiana Fontoura Nunes</text:span><text:span text:style-name="T43"><text:s/>Machado</text:span><text:span text:style-name="T44">,</text:span><text:span text:style-name="T45"><text:s/></text:span><text:span text:style-name="T46">Eliza Madeira Pinto</text:span><text:span text:style-name="T47"><text:s/>e ainda o oficial legislativo Nilso Pinz,<text:s/></text:span><text:span text:style-name="T48">convocado para confecção da ata e o Procurador da Câmara Jary Vitória Alves,<text:s/></text:span><text:span text:style-name="T49">todos servidores públicos municipais, procedeu a abertura da sessão pública para recebimento e julgamento das propostas e dos documentos de habilitação apresentados no<text:s/></text:span><text:span text:style-name="T50">P</text:span><text:span text:style-name="T51">regão<text:s/></text:span><text:span text:style-name="T52">n°<text:s/></text:span><text:span text:style-name="T53">0</text:span><text:span text:style-name="T54">04</text:span><text:span text:style-name="T55">/201</text:span><text:span text:style-name="T56">8</text:span><text:span text:style-name="T57">/CMVC</text:span><text:span text:style-name="T58">, referen</text:span><text:span text:style-name="T59">te<text:s/></text:span><text:span text:style-name="T60">a Contratação de Firma de Prestação de Serviços de Gravação<text:s/></text:span><text:span text:style-name="T61">e S</text:span><text:span text:style-name="T62">onorização conforme descrição dos itens 01 e 02</text:span><text:span text:style-name="T63"><text:s/>do edital e seus anexos</text:span><text:span text:style-name="T64">. Foi aberto o pregão pela pregoeira, com análise</text:span><text:span text:style-name="T65"><text:s/>das propostas, sendo constatado</text:span><text:span text:style-name="T66">s<text:s/></text:span><text:span text:style-name="T67">o recebimento das propostas com envelopes</text:span><text:span text:style-name="T68"><text:s/>das empresas: André Lima da Silva – CNPJ: 24.348.514-0001-09</text:span><text:span text:style-name="T69"><text:s/>– endereço Rua Getúlio Vargas, 1604</text:span><text:span text:style-name="T70"><text:s/>e Ahmad Hassan Filho – ME – CNPJ: 07.166.164-0001-32 endereço Júlio de Castilhos, Nº 1671, Canguçu- RS. Inicialmente o participante da Empresa Ahmad Hassan Filho, solicitou que fosse observado o disposto no credenciamento, item 7.3, letra “b”. Pregoeira informou que em conformidade com disposto no item 7.5, a não apresentação do credenciamento viabiliza a participação</text:span><text:span text:style-name="T71">,</text:span><text:span text:style-name="T72"><text:s/>no entanto</text:span><text:span text:style-name="T73">,</text:span><text:span text:style-name="T74"><text:s/>impede o participante</text:span><text:span text:style-name="T75"><text:s/>André Lima da Silva</text:span><text:span text:style-name="T76"><text:s/>de apresentar lances no certame do pregão. Na sequencia foram abertas as propostas comerciais, do<text:s/></text:span><text:span text:style-name="T77">ITEM 2</text:span><text:span text:style-name="T78"><text:s/>as quais, apresentaram os seguintes valores iniciais:</text:span><text:span text:style-name="T79">############################</text:span><text:span text:style-name="T80">####################################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NDRÉ LIMA DA SILVA – R$</text:p>
          </table:table-cell>
          <table:table-cell table:style-name="TableCell87">
            <text:p text:style-name="P88">AHMAD HASSAN FILHO – R$</text:p>
          </table:table-cell>
        </table:table-row>
        <table:table-row table:style-name="TableRow89">
          <table:table-cell table:style-name="TableCell90">
            <text:p text:style-name="P91">5.300,00</text:p>
          </table:table-cell>
          <table:table-cell table:style-name="TableCell92">
            <text:p text:style-name="P93">5.300,00</text:p>
          </table:table-cell>
        </table:table-row>
        <table:table-row table:style-name="TableRow94">
          <table:table-cell table:style-name="TableCell95">
            <text:p text:style-name="P96">IMPEDIDO DE DAR LANCE<text:s/>ITEM 7.3</text:p>
          </table:table-cell>
          <table:table-cell table:style-name="TableCell97">
            <text:p text:style-name="P98">5.100,00</text:p>
          </table:table-cell>
        </table:table-row>
        <table:table-row table:style-name="TableRow99">
          <table:table-cell table:style-name="TableCell100">
            <text:p text:style-name="P101">IMPEDIDO<text:s/>DE DAR LANCE ITEM 7.3</text:p>
          </table:table-cell>
          <table:table-cell table:style-name="TableCell102">
            <text:p text:style-name="P103">5.000,00</text:p>
          </table:table-cell>
        </table:table-row>
      </table:table>
      <text:p text:style-name="P104">Após concluído a etapa de lances e de negociação o participante apresentou como ultima proposta o valor de R$: 5.000,00(cinco mil reais), sendo acatada pela pregoeira que determinou a abertura do envelope de habilitação, pela equipe de apoio.<text:s/>Sendo constatado que a Empresa:<text:s/>Ahmad Hassan Filho – ME – CNPJ: 07.166.164-0001-32, apresentou a documentação completa, no entanto as certidões emitidas pela Secretaria da Fazenda – Receita<text:s/>Estadual com prazo<text:s/>de validade<text:s/>vencido em 04-08-2017,<text:s/>Secretaria da Fazenda de Canguçu com prazo de validade<text:s/>vencido em 06-07-2017 e a Certidão de Débitos Relativos aos Tributos Federais e a Dívida Ativa da União, vencida em 27-02-2016, em conformidade com item 5.8 do edital, foi concedido pela pregoeira o prazo de dois dias úteis, prorrogáveis por igual período, para apresentação da documentação com prazo expirado. O senhor André Lima da Silva, solicitou o direito de fiscalização dos equipamentos da empresa quando da prestação dos serviços e equipamentos constantes do anexo do item 2 do edital. A pregoeira informou que todos tem amplo direito de fiscalização, o qual, é do interesse da Câmara. Lido a ata até o presente o senhor André concordou com o exposto ressaltando o período para cumprimento da entrega da documentação com prazo de validade vencido. Na sequencia, a pregoeira deu inicio a segunda fase com abertura dos envelopes das<text:s/><text:soft-page-break/>propostas comerciais para ITEM Nº 01, sendo verificada a existência de uma proposta da Empresa:<text:s/>Jean Carlos Schiavon Borges &amp; Cia Ltda, CNPJ: 14.293.840-0001-02, endereço Rua General Câmara, 927, onde foi constatado que não foi apresentado o credenciamento em conformidade com disposto item 7.3, letra “b”, estando o participante impedido de apresentar lance, tendo sido constatado apresentação da seguinte oferta: #########################################################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JEAN CARLOS SCHIAVON BORGES &amp; CIA LTDA</text:p>
          </table:table-cell>
          <table:table-cell table:style-name="TableCell111">
            <text:p text:style-name="P112">R$: 5.700,00</text:p>
          </table:table-cell>
        </table:table-row>
      </table:table>
      <text:p text:style-name="P113"><text:s/><text:s/>A pregoeira acatou a proposta por estar dentro do estimado, determinando na sequencia a equipe de apoio a abertura do envelope de habilitação, sendo constatado que a documentação atende todas as especificações do edital. Consultado o senhor Jean o mesmo manifestou a concordância com certame e a não disposição de apresentação de recursos. A pregoeira consultou os presentes sobre eventual apresentação de recursos, inexistindo os mesmos, ressaltado novamente pelo senhor André que irá exercer o seu direito de fiscalização quanto ao uso da relação completa dos equipamentos solicitados no item 2, quando da prestação dos serviços. Ahmad consultou o local não definido no edital, sendo informado pela pregoeira que será informado posteriormente quando da conclusão da programação.<text:s/>Senhor André Lima da Silva solicitou registro em ata da sua incompreensão do senhor Ahmad Hassan Filho, ter prestado serviços a Câmara Municipal de Vereadores, no ano de dois mil<text:s/>dezesseis<text:s/>e dezessete, durante a semana legislativa, mesmo com certidões vencidas, em dois mil e dezesseis.<text:s/>Ahmad informou que pegou certidão em arquivo, não sabendo precisar se é a ultima que solicitou.<text:s/>Nada mais havendo<text:s/>foi encerrado o presente pregão, sendo que eu Nilso Pinz – oficial legislativo designado, lavrei a presente ata, a qual, foi lida e aprovada e será assinada pelos presentes e posteriormente encaminhada a presidência para análise deliberação cabível.####################</text:p>
      <text:p text:style-name="P114"/>
      <text:p text:style-name="P115"/>
      <text:p text:style-name="P116">SOLANGE DA SILVA MANZKE<text:tab/><text:tab/>ANDRÉ LIMA DA SILVA</text:p>
      <text:p text:style-name="P117">Pregoeira<text:tab/><text:tab/><text:tab/><text:tab/><text:tab/>Participante</text:p>
      <text:p text:style-name="P118"/>
      <text:p text:style-name="P119"/>
      <text:p text:style-name="P120">AHMAD HASSAN FILHO<text:tab/><text:tab/><text:tab/>JEAN CARLOS SCHIAVON BORGES</text:p>
      <text:p text:style-name="P121">Participante<text:tab/><text:tab/><text:tab/><text:tab/><text:tab/>Participante</text:p>
      <text:p text:style-name="P122"/>
      <text:p text:style-name="P123"/>
      <text:p text:style-name="P124">ELIZA MADEIRA PINTO<text:tab/><text:tab/><text:tab/>DAIANA DA FONTOURA N. MACHADO</text:p>
      <text:p text:style-name="P125">Comissão de Licitação<text:tab/><text:tab/><text:tab/>Comissão de Licitação</text:p>
      <text:p text:style-name="P126"/>
      <text:p text:style-name="P127"/>
      <text:p text:style-name="P128">JARY VITÓRIA ALVES<text:tab/><text:tab/><text:tab/>NILSO PINZ</text:p>
      <text:p text:style-name="P129"><text:span text:style-name="T130">Procurador da Câmara</text:span><text:span text:style-name="T131"><text:tab/></text:span><text:span text:style-name="T132"><text:tab/></text:span><text:span text:style-name="T133"><text:tab/>Servidor-Oficial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63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4-24T15:30:00Z</meta:creation-date>
    <dc:date>2018-04-24T15:30:00Z</dc:date>
    <meta:print-date>2018-04-24T15:3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08" meta:character-count="5801" meta:row-count="40" meta:non-whitespace-character-count="4904"/>
  </office:meta>
</office:document-meta>
</file>