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1/2017 – PESQUISA DE PREÇOS Nº 004/2018<text:s/>– PROCESSO Nº006/2018 – DISPENSA DE LICITAÇÃO Nº 004/2018</text:p>
      <text:p text:style-name="P9"><text:span text:style-name="T10">Aos<text:s/></text:span><text:span text:style-name="T11">vinte</text:span><text:span text:style-name="T12"><text:s/></text:span><text:span text:style-name="T13">e dois<text:s/></text:span><text:span text:style-name="T14">dias</text:span><text:span text:style-name="T15"><text:s/>do mês de<text:s/></text:span><text:span text:style-name="T16">fevereiro</text:span><text:span text:style-name="T17"><text:s/>de</text:span><text:span text:style-name="T18"><text:s/>dois mil e dez</text:span><text:span text:style-name="T19">oito<text:s/></text:span><text:span text:style-name="T20">á</text:span><text:span text:style-name="T21">s<text:s/></text:span><text:span text:style-name="T22">dez</text:span><text:span text:style-name="T23"><text:s/>horas</text:span><text:span text:style-name="T24"><text:s/>e quinze minutos</text:span><text:span text:style-name="T25">,</text:span><text:span text:style-name="T26"><text:s/>reuniram-se na<text:s/></text:span><text:span text:style-name="T27">Tesouraria</text:span><text:span text:style-name="T28"><text:s/>da Câmara Municipal de Vereadores de Canguçu, Estado do Rio Grande do Sul, os componentes da Comissão Permanente de Licitação, nomeados pelo Decreto Nº 977<text:s/></text:span><text:span text:style-name="T29">e 1.003<text:s/></text:span><text:span text:style-name="T30">de 2017, presentes:<text:s/></text:span><text:span text:style-name="T31">Daiana da Fontoura Nunes Machado – titular,<text:s/></text:span><text:span text:style-name="T32">Eliza Madeira Pinto</text:span><text:span text:style-name="T33"><text:s/>– titular</text:span><text:span text:style-name="T34"><text:s/>e</text:span><text:span text:style-name="T35"><text:s/>Solange Maria Manzke – titular<text:s/></text:span><text:span text:style-name="T36">, para analisarem as propostas recebidas resultantes da Pesquisa de Preços Nº 0</text:span><text:span text:style-name="T37">0</text:span><text:span text:style-name="T38">4</text:span><text:span text:style-name="T39">/1</text:span><text:span text:style-name="T40">8</text:span><text:span text:style-name="T41"><text:s/>– Processo Nº 0</text:span><text:span text:style-name="T42">06</text:span><text:span text:style-name="T43">/1</text:span><text:span text:style-name="T44">8 – Dispensa de Licitação Nº 00</text:span><text:span text:style-name="T45">4</text:span><text:span text:style-name="T46">/2018</text:span><text:span text:style-name="T47"><text:s/>–</text:span><text:span text:style-name="T48"><text:s/>decorrente</text:span><text:span text:style-name="T49"><text:s/>da solicitação</text:span><text:span text:style-name="T50"><text:s/>do Memorando Nº 0</text:span><text:span text:style-name="T51">3</text:span><text:span text:style-name="T52">6</text:span><text:span text:style-name="T53">/201</text:span><text:span text:style-name="T54">8</text:span><text:span text:style-name="T55">/GP do Presidente da Casa. O</text:span><text:span text:style-name="T56">bjeto</text:span><text:span text:style-name="T57">s</text:span><text:span text:style-name="T58">:</text:span><text:span text:style-name="T59"><text:s/>Item 1-</text:span><text:span text:style-name="T60"><text:s/>aquisição</text:span><text:span text:style-name="T61"><text:s/>de<text:s/></text:span><text:span text:style-name="T62">20 bombonas de 20 litros de água mineral sem Gás e Item 2- aquisição de 40 fardos de 50 mililitros de água mineral com gás</text:span><text:span text:style-name="T63">. Inicialmente cabe ressaltar que foram encaminhadas mediante protocolo propostas<text:s/></text:span><text:span text:style-name="T64">para:<text:s/></text:span><text:span text:style-name="T65">Irmãos Nornberg; Distribuidora do Alemão; Disque Água; Almeida Gás e Água e Pacheco Gás e Água</text:span><text:span text:style-name="T66"><text:s/>e</text:span><text:s/><text:span text:style-name="T67">a pesquisa</text:span><text:span text:style-name="T68"><text:s/></text:span><text:span text:style-name="T69">foi publicad</text:span><text:span text:style-name="T70">a</text:span><text:span text:style-name="T71"><text:s/>no site oficial da Câmara para domínio público. Segundo consta da pesquisa as propostas deveriam ser entr</text:span><text:span text:style-name="T72">egues até dia<text:s/></text:span><text:span text:style-name="T73">vinte<text:s/></text:span><text:span text:style-name="T74">e dois<text:s/></text:span><text:span text:style-name="T75">de fevereiro</text:span><text:span text:style-name="T76"><text:s/>de dois mil e dez</text:span><text:span text:style-name="T77">oito</text:span><text:span text:style-name="T78">, á</text:span><text:span text:style-name="T79">s<text:s/></text:span><text:span text:style-name="T80">dez</text:span><text:span text:style-name="T81"><text:s/>horas</text:span><text:span text:style-name="T82">, foi constatado o recebimento das seguintes propostas:<text:s/></text:span><text:span text:style-name="T83">Marcos Vinicius Rickes Lages<text:s/></text:span><text:span text:style-name="T84">– CNPJ:<text:s/></text:span><text:span text:style-name="T85">20.105.095/0001-15<text:s/></text:span><text:span text:style-name="T86">– Rua<text:s/></text:span><text:span text:style-name="T87">Fernando Osório, 1461</text:span><text:span text:style-name="T88"><text:s/>– Canguçu/RS no valor</text:span><text:span text:style-name="T89">:</text:span><text:span text:style-name="T90"><text:s/></text:span><text:span text:style-name="T91">Item 1 – R$ 260,00 (duzentos e sessenta reais) e Item 2 – R$ 470,00 (quatrocentos e setenta reais); Irmãos Nornberg Ltda – CNPJ: 07.921.139/0001-17 – Canguçu/RS no valor: Item 1 – R$ 280,00 (duzentos e oitenta reais) e Item 2 R$ 516,00 (quinhentos e dezesseis reais); Michael Jacson Schroeder – CNPJ: 13.382.566/0001-77 no valor de: Item 1 – R$ 276,00 (duzentos e setenta e seis reais) e Item 2 – R$ 608,00 (seiscentos e oito reais)</text:span><text:span text:style-name="T92">. Após análise das propostas com base no menor preço</text:span><text:span text:style-name="T93"><text:s/>por<text:s/></text:span><text:span text:style-name="T94">Item</text:span><text:span text:style-name="T95">, constatou-se que:<text:s/></text:span><text:span text:style-name="T96">Marcos Vinicius Rickes Lages – CNPJ: 20.105.095/0001-15</text:span><text:span text:style-name="T97">, apresentou a melhor proposta para os dois<text:s/></text:span><text:span text:style-name="T98">Itens</text:span><text:span text:style-name="T99">, com os valores;<text:s/></text:span><text:span text:style-name="T100">Item 1 – R$ 260,00 (duzentos e sessenta reais) e Item 2 – R$ 470,00 (quatrocentos e setenta reais)</text:span><text:span text:style-name="T101">, totalizando o somatório dos<text:s/></text:span><text:span text:style-name="T102">Itens</text:span><text:span text:style-name="T103"><text:s/>no valor de R$:<text:s/></text:span><text:span text:style-name="T104">730,00</text:span><text:span text:style-name="T105"><text:s/></text:span><text:span text:style-name="T106">(</text:span><text:span text:style-name="T107">setecentos e trinta</text:span><text:span text:style-name="T108"><text:s/></text:span><text:span text:style-name="T109">reais)</text:span><text:span text:style-name="T110"><text:s/>sendo declarada vencedora desta pesquisa. Foi decidido que será concedido o prazo de até cinco dias a contar desta data para que a empresa vencedora apresente os documentos de</text:span><text:span text:style-name="T111"><text:s/>habilitação e serão encaminhada</text:span><text:span text:style-name="T112">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</text:span><text:span text:style-name="T113">. Nada mais havendo foi encerrada a reunião, sendo a presente ata encaminhada para análise da presidência, que após sua análise determinará as ações legais a serem adotadas</text:span><text:span text:style-name="T114">.###</text:span><text:span text:style-name="T115">##################</text:span><text:span text:style-name="T116">####################################</text:span><text:span text:style-name="T117">############</text:span></text:p>
      <text:p text:style-name="P118"/>
      <text:p text:style-name="P119"/>
      <text:p text:style-name="P120">DAIANA DA FONTOURA NUNES MACHADO <text:s text:c="22"/>ELIZA MADEIRA PINTO<text:tab/><text:tab/><text:tab/><text:tab/></text:p>
      <text:p text:style-name="P121"/>
      <text:p text:style-name="P122"><text:bookmark-start text:name="_GoBack"/><text:bookmark-end text:name="_GoBack"/></text:p>
      <text:p text:style-name="P123"><text:span text:style-name="T124">SOLANGE MARIA DA SILVA MANZ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text:s/>de 2017</text:p>
        <text:p text:style-name="P7">Rua General Osório, 979 – Canguçu – RS – Cep: 96.600-000<text:s/>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Coordenador</dc:creator>
    <meta:creation-date>2018-02-22T17:05:00Z</meta:creation-date>
    <dc:date>2018-02-22T17:05:00Z</dc:date>
    <meta:print-date>2018-02-22T14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4" meta:character-count="3095" meta:row-count="21" meta:non-whitespace-character-count="2617"/>
  </office:meta>
</office:document-meta>
</file>