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left="0.5895in" fo:margin-right="-0.0986in" fo:text-indent="0.885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left="3.5395in" fo:margin-right="-0.0986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left="-0.3937in" fo:margin-right="-0.0986in" fo:text-indent="0.2812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ParágrafodaLista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left="-0.3937in" fo:margin-right="-0.0986in" fo:text-indent="0.2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fo:font-size="18pt" style:font-size-asian="18pt" style:font-size-complex="18pt"/>
    </style:style>
    <style:style style:name="P107" style:parent-style-name="Normal" style:family="paragraph">
      <style:paragraph-properties fo:margin-left="-0.3937in" fo:margin-right="-0.0986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HOMOLOGA<text:s/>A DISPENSA DE LICITAÇÃO Nº<text:s/>023/2018<text:s/></text:p>
      <text:p text:style-name="P8"><text:span text:style-name="T9"><text:s text:c="6"/></text:span><text:span text:style-name="T10">PROCESSO Nº<text:s/></text:span><text:span text:style-name="T11">0</text:span><text:span text:style-name="T12">3</text:span><text:span text:style-name="T13">7</text:span><text:span text:style-name="T14">/</text:span><text:span text:style-name="T15">201</text:span><text:span text:style-name="T16">8</text:span></text:p>
      <text:p text:style-name="P17"/>
      <text:p text:style-name="P18"/>
      <text:p text:style-name="P19"><text:span text:style-name="T20">Erroldisnei Borges de Borges</text:span><text:span text:style-name="T21">,<text:s/></text:span><text:span text:style-name="T22">Presidente da Câmara Municipal de Vereadores</text:span><text:span text:style-name="T23"><text:s/>de Canguçu,<text:s/></text:span><text:span text:style-name="T24">do<text:s/></text:span><text:span text:style-name="T25">Estado do Rio Grande do Sul</text:span><text:span text:style-name="T26">, no uso de suas atribuições</text:span><text:span text:style-name="T27"><text:s/>legais,</text:span><text:span text:style-name="T28"><text:s/>e em conformidade com a legislaçã</text:span><text:span text:style-name="T29">o vigente</text:span><text:span text:style-name="T30"><text:s/>em</text:span><text:span text:style-name="T31"><text:s/></text:span><text:span text:style-name="T32">especial a</text:span><text:span text:style-name="T33"><text:s/>Lei Federal nº 8.666/93 e alterações posteriores,<text:s/></text:span><text:span text:style-name="T34">torna público que após analisados todos os atos<text:s/></text:span><text:span text:style-name="T35">HOMOLOGA</text:span><text:span text:style-name="T36"><text:s/></text:span><text:span text:style-name="T37">o referido processo de Dispensa de L</text:span><text:span text:style-name="T38">icitação</text:span><text:span text:style-name="T39"><text:s/>por Limite</text:span><text:span text:style-name="T40"><text:s/></text:span><text:span text:style-name="T41">N° 02</text:span><text:span text:style-name="T42">3</text:span><text:span text:style-name="T43">/2018<text:s/></text:span><text:span text:style-name="T44">-</text:span><text:span text:style-name="T45"><text:s/>em conformidade com<text:s/></text:span><text:span text:style-name="T46">o a</text:span><text:span text:style-name="T47">rt.</text:span><text:span text:style-name="T48"><text:s/></text:span><text:span text:style-name="T49">24, II, Lei 8666/93</text:span><text:span text:style-name="T50"><text:s/>-</text:span><text:span text:style-name="T51"><text:s/>para</text:span><text:span text:style-name="T52"><text:s/></text:span><text:span text:style-name="T53">Contratação d</text:span><text:span text:style-name="T54">o serviço de limpeza geral e pesada no prédio da Câmara e no anexo<text:s/></text:span><text:span text:style-name="T55">– Valor do<text:s/></text:span><text:span text:style-name="T56">Serviço</text:span><text:span text:style-name="T57"><text:s/>R$<text:s/></text:span><text:span text:style-name="T58">1</text:span><text:span text:style-name="T59">.</text:span><text:span text:style-name="T60">050</text:span><text:span text:style-name="T61">,00 (mil e<text:s/></text:span><text:span text:style-name="T62">cinquenta</text:span><text:span text:style-name="T63"><text:s/>reais), sendo<text:s/></text:span><text:span text:style-name="T64">o contratado</text:span><text:span text:style-name="T65"><text:s/></text:span><text:bookmark-start text:name="_Hlk527976154"/><text:span text:style-name="T66">JOVAINE O. FERNANDES</text:span><text:span text:style-name="T67"><text:s/></text:span><text:bookmark-end text:name="_Hlk527976154"/><text:span text:style-name="T68">– C</text:span><text:span text:style-name="T69">PF</text:span><text:span text:style-name="T70">:<text:s/></text:span><text:span text:style-name="T71">006.794.950-96</text:span><text:span text:style-name="T72">,<text:s/></text:span><text:span text:style-name="T73">morador</text:span><text:span text:style-name="T74"><text:s/>na<text:s/></text:span><text:bookmark-start text:name="_Hlk527976201"/><text:span text:style-name="T75">Rua<text:s/></text:span><text:span text:style-name="T76">Fernando Osório</text:span><text:span text:style-name="T77">, n°<text:s/></text:span><text:span text:style-name="T78">308</text:span><text:span text:style-name="T79">,<text:s/></text:span><text:span text:style-name="T80">Centro</text:span><text:span text:style-name="T81">, Canguçu/RS.</text:span><text:bookmark-end text:name="_Hlk527976201"/><text:span text:style-name="T82"><text:s/>Afixe-se o presente no mural oficial e publique-se no site oficial para domínio<text:s/></text:span><text:span text:style-name="T83">público.</text:span></text:p>
      <text:p text:style-name="P84"/>
      <text:p text:style-name="P85"/>
      <text:p text:style-name="P86"/>
      <text:p text:style-name="P87"/>
      <text:p text:style-name="P88">Canguçu,<text:s/>14<text:s/>de<text:s/>novembro<text:s/>de 2018.</text:p>
      <text:p text:style-name="P89"/>
      <text:p text:style-name="P90"/>
      <text:p text:style-name="P91"/>
      <text:p text:style-name="P92"/>
      <text:p text:style-name="P93">Erroldisnei Borges de Borges</text:p>
      <text:p text:style-name="P94">Presidente</text:p>
      <text:p text:style-name="P95"/>
      <text:p text:style-name="P96"/>
      <text:p text:style-name="P97"/>
      <text:p text:style-name="P98"/>
      <text:p text:style-name="P99"/>
      <text:p text:style-name="P100">Publique-se:</text:p>
      <text:p text:style-name="P101"/>
      <text:p text:style-name="P102"/>
      <text:p text:style-name="P103"/>
      <text:p text:style-name="P104">Leandro Gauguer Ehlert</text:p>
      <text:p text:style-name="P105">1º Secretário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VC</meta:initial-creator>
    <dc:creator>Usuario</dc:creator>
    <meta:creation-date>2018-11-14T14:16:00Z</meta:creation-date>
    <dc:date>2018-11-14T14:16:00Z</dc:date>
    <meta:print-date>2018-02-26T12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05" meta:row-count="7" meta:non-whitespace-character-count="850"/>
  </office:meta>
</office:document-meta>
</file>