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 fo:margin-left="0.5895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end" fo:margin-left="3.5395in" fo:margin-right="-0.0986in">
        <style:tab-stops/>
      </style:paragraph-properties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04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TORNA PÚBLICO E<text:s/>HOMOLOGA<text:s/>A DISPENSA DE LICITAÇÃO Nº<text:s/>020/2018<text:s/></text:p>
      <text:p text:style-name="P8"><text:span text:style-name="T9"><text:s text:c="7"/></text:span><text:span text:style-name="T10">PROCESSO Nº<text:s/></text:span><text:span text:style-name="T11">0</text:span><text:span text:style-name="T12">3</text:span><text:span text:style-name="T13">5</text:span><text:span text:style-name="T14">/</text:span><text:span text:style-name="T15">201</text:span><text:span text:style-name="T16">8</text:span></text:p>
      <text:p text:style-name="P17"/>
      <text:p text:style-name="P18"/>
      <text:p text:style-name="P19"><text:span text:style-name="T20">Erroldisnei Borges de Borges</text:span><text:span text:style-name="T21">,<text:s/></text:span><text:span text:style-name="T22">Presidente da Câmara Municipal de Vereadores</text:span><text:span text:style-name="T23"><text:s/>de Canguçu, Estado do Rio Grande do Sul</text:span><text:span text:style-name="T24">, no uso de suas atribuições</text:span><text:span text:style-name="T25"><text:s/>legais,</text:span><text:span text:style-name="T26"><text:s/>e em conformidade com a legislaçã</text:span><text:span text:style-name="T27">o vigente</text:span><text:span text:style-name="T28"><text:s/>em</text:span><text:span text:style-name="T29"><text:s/></text:span><text:span text:style-name="T30">especial a</text:span><text:span text:style-name="T31"><text:s/>Lei Federal nº 8.666/93 e alterações posteriores,<text:s/></text:span><text:span text:style-name="T32">torna público que após analisados todos os atos<text:s/></text:span><text:span text:style-name="T33">HOMOLOGA</text:span><text:span text:style-name="T34"><text:s/></text:span><text:span text:style-name="T35">o referido processo de Dispensa de L</text:span><text:span text:style-name="T36">icitação</text:span><text:span text:style-name="T37"><text:s/>por Limite</text:span><text:span text:style-name="T38"><text:s/>-</text:span><text:span text:style-name="T39"><text:s/>em conformidade com<text:s/></text:span><text:span text:style-name="T40">o a</text:span><text:span text:style-name="T41">rt.</text:span><text:span text:style-name="T42"><text:s/></text:span><text:span text:style-name="T43">24, II, Lei 8666/93</text:span><text:span text:style-name="T44"><text:s/>-</text:span><text:span text:style-name="T45"><text:s/>para</text:span><text:span text:style-name="T46"><text:s/>a<text:s/></text:span><text:span text:style-name="T47">aquisição de</text:span><text:span text:style-name="T48"><text:s/>03 (Três) Refletores de LED</text:span><text:span text:style-name="T49">,</text:span><text:span text:style-name="T50"><text:s/>e autoriza a despesa no valor de R$</text:span><text:span text:style-name="T51"><text:s/></text:span><text:span text:style-name="T52">989,70</text:span><text:span text:style-name="T53"><text:s/></text:span><text:span text:style-name="T54">(</text:span><text:span text:style-name="T55">Novecentos e oitenta e nove reais, setenta centavos)</text:span><text:span text:style-name="T56">,<text:s/></text:span><text:span text:style-name="T57">sendo<text:s/></text:span><text:span text:style-name="T58">à empresa<text:s/></text:span><text:span text:style-name="T59">Comercial Iluminim Ltda ME</text:span><text:span text:style-name="T60"><text:s/>– CNPJ:<text:s/></text:span><text:span text:style-name="T61">23.429.903/0001-98</text:span><text:span text:style-name="T62">,</text:span><text:span text:style-name="T63"><text:s/></text:span><text:span text:style-name="T64">situada na<text:s/></text:span><text:span text:style-name="T65">Avenida<text:s/></text:span><text:span text:style-name="T66">Ipiranga</text:span><text:span text:style-name="T67">, n°<text:s/></text:span><text:span text:style-name="T68">7490 loja 11</text:span><text:span text:style-name="T69">,<text:s/></text:span><text:span text:style-name="T70">Jardim Botânico,</text:span><text:span text:style-name="T71"><text:s/></text:span><text:span text:style-name="T72">Porto Alegre</text:span><text:span text:style-name="T73">/RS - no valor<text:s/></text:span><text:span text:style-name="T74">total<text:s/></text:span><text:span text:style-name="T75">de R$<text:s/></text:span><text:span text:style-name="T76">989,70 (novecentos e oitenta e nove reais e setenta centavos)</text:span><text:span text:style-name="T77">.</text:span><text:span text:style-name="T78"><text:s/>Afixe-se o presente no mural oficial e publique-se no site oficial para domínio<text:s/></text:span><text:span text:style-name="T79">público.</text:span></text:p>
      <text:p text:style-name="P80"/>
      <text:p text:style-name="P81"/>
      <text:p text:style-name="P82"/>
      <text:p text:style-name="P83"/>
      <text:p text:style-name="P84">Canguçu,<text:s/>17<text:s/>de<text:s/>outubro<text:s/>de 2018.</text:p>
      <text:p text:style-name="P85"><text:bookmark-start text:name="_GoBack"/><text:bookmark-end text:name="_GoBack"/></text:p>
      <text:p text:style-name="P86"/>
      <text:p text:style-name="P87"/>
      <text:p text:style-name="P88"/>
      <text:p text:style-name="P89">Erroldisnei Borges de Borges</text:p>
      <text:p text:style-name="P90">Presidente</text:p>
      <text:p text:style-name="P91"/>
      <text:p text:style-name="P92"/>
      <text:p text:style-name="P93"/>
      <text:p text:style-name="P94"/>
      <text:p text:style-name="P95"/>
      <text:p text:style-name="P96"/>
      <text:p text:style-name="P97">Publique-se:</text:p>
      <text:p text:style-name="P98"/>
      <text:p text:style-name="P99"/>
      <text:p text:style-name="P100"/>
      <text:p text:style-name="P101">Leandro Gauguer Ehlert</text:p>
      <text:p text:style-name="P102">1º Secretário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125in" svg:height="0.80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17T15:21:00Z</meta:creation-date>
    <dc:date>2018-10-17T15:21:00Z</dc:date>
    <meta:print-date>2018-10-17T15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26" meta:row-count="7" meta:non-whitespace-character-count="952"/>
  </office:meta>
</office:document-meta>
</file>