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66cm" fo:margin-left="-0.199cm" table:align="left" style:writing-mode="lr-tb"/>
    </style:style>
    <style:style style:name="Tabela1.A" style:family="table-column">
      <style:table-column-properties style:column-width="8.373cm"/>
    </style:style>
    <style:style style:name="Tabela1.B" style:family="table-column">
      <style:table-column-properties style:column-width="8.3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66cm" fo:margin-left="-0.199cm" table:align="left" style:writing-mode="lr-tb"/>
    </style:style>
    <style:style style:name="Tabela2.A" style:family="table-column">
      <style:table-column-properties style:column-width="8.373cm"/>
    </style:style>
    <style:style style:name="Tabela2.B" style:family="table-column">
      <style:table-column-properties style:column-width="8.3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66cm" fo:margin-left="-0.199cm" table:align="left" style:writing-mode="lr-tb"/>
    </style:style>
    <style:style style:name="Tabela3.A" style:family="table-column">
      <style:table-column-properties style:column-width="8.373cm"/>
    </style:style>
    <style:style style:name="Tabela3.B" style:family="table-column">
      <style:table-column-properties style:column-width="8.3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66cm" fo:margin-left="-0.199cm" table:align="left" style:writing-mode="lr-tb"/>
    </style:style>
    <style:style style:name="Tabela4.A" style:family="table-column">
      <style:table-column-properties style:column-width="8.373cm"/>
    </style:style>
    <style:style style:name="Tabela4.B" style:family="table-column">
      <style:table-column-properties style:column-width="8.3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66cm" fo:margin-left="-0.199cm" table:align="left" style:writing-mode="lr-tb"/>
    </style:style>
    <style:style style:name="Tabela5.A" style:family="table-column">
      <style:table-column-properties style:column-width="8.373cm"/>
    </style:style>
    <style:style style:name="Tabela5.B" style:family="table-column">
      <style:table-column-properties style:column-width="8.3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766cm" fo:margin-left="-0.199cm" table:align="left" style:writing-mode="lr-tb"/>
    </style:style>
    <style:style style:name="Tabela6.A" style:family="table-column">
      <style:table-column-properties style:column-width="8.373cm"/>
    </style:style>
    <style:style style:name="Tabela6.B" style:family="table-column">
      <style:table-column-properties style:column-width="8.3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 style:master-page-name="Standard">
      <style:paragraph-properties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TA Nº 01-2017 DA SESSÃO PÚBLICA PARA RECEBIMENTO E JULGAMENTO DAS PROPOSTAS (ENVELOPE N° 01) E DOS DOCUMENTOS DE HABILITAÇÃO (ENVELOPE N° 02) REFERENTES AO PREGÃO PRESENCIAL N° 011/2017-CMVC – PROCESSO Nº043\2017 – AQUISIÇÃO DE EQUIPAMENTOS PERMANENTES</text:span></text:p>
      <text:p text:style-name="P1"><text:span text:style-name="T2">Aos quatorze dias do mês de dezembro do ano de dois mil e dezessete, às dez horas e cinco minutos, na Sala de Sessões Joaquim de Deus Nunes da Câmara Municipal de Vereadores de Canguçu, o Pregoeiro designado pela Portaria n° 628/2017, servidor </text:span><text:span text:style-name="T3">NILSO PINZ,</text:span><text:span text:style-name="T2"> juntamente com a Equipe de Apoio da Comissão Permanente de Licitação, nomeado pelo Decreto Nº 977 de dez de janeiro de dois e dezessete, alterado pelo Decreto Nº 1003</text:span><text:span text:style-name="T1">/</text:span><text:span text:style-name="T2">2017 de vinte e sete de julho de dois mil e dezessete, formada pelas servidoras </text:span><text:span text:style-name="T3">Daiana da Fontoura Nunes Machado, Eliza Madeira Pinto e Solange da Silva Manzke,</text:span><text:span text:style-name="T2"> todos servidores públicos municipais efetivos, foi procedida a abertura da sessão pública para recebimento e julgamento das propostas e dos documentos de habilitação apresentados no </text:span><text:span text:style-name="T3">PREGÃO PRESENCIAL N° 011/2017/CMVC </text:span><text:span text:style-name="T2">- </text:span><text:span text:style-name="T3">PROCESSO Nº043/2017. </text:span><text:span text:style-name="T2">Foi constatado e dado conhecimento público o recebimento de proposta da empresa A.T. Nedel &amp; Cia Ltda que outorga poderes a Paula Letícia Duarte Ramalho para representar-lhe no presente pregão que apresentou declaração de que atende o disposto no item 6.3 do edital estando caracterizada como Empresa de Pequeno Porte e entregou também a declaração em acordo com anexo VIII do edital Credenciamento e Habilitação. O Sr. José Adahir Jardim e o servidor André Marcelo Coelho da Silva acompanharam a sessão. Na sequência foi aberto o envelope das propostas, prosseguindo foi dado início ao certame.</text:span></text:p>
      <text:p text:style-name="P3"/>
      <text:p text:style-name="P1">LOTE Nº 01 – 04(QUATRO) MICROFONES – CONFORME DESCRIÇÃO E ESPECIFICAÇÕES MINIMAS DO PRODUTO – CONSTANTES DO ANEXO II DO EDIT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EMPRESA</text:p>
          </table:table-cell>
          <table:table-cell table:style-name="Tabela1.B1" office:value-type="string">
            <text:p text:style-name="P5">PREÇO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A.T. NEDEL &amp; CIA LTDA-EPP</text:span></text:p>
          </table:table-cell>
          <table:table-cell table:style-name="Tabela1.B1" office:value-type="string">
            <text:p text:style-name="P5">R$ 2.124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5">R$ 1.80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5">R$ 1.700,00</text:p>
          </table:table-cell>
        </table:table-row>
        <table:table-row table:style-name="Tabela1.1">
          <table:table-cell table:style-name="Tabela1.A1" office:value-type="string">
            <text:p text:style-name="P5">Lance Final</text:p>
          </table:table-cell>
          <table:table-cell table:style-name="Tabela1.B1" office:value-type="string">
            <text:p text:style-name="P5">R$ 1.700,00</text:p>
          </table:table-cell>
        </table:table-row>
      </table:table>
      <text:p text:style-name="P3">Por estar o valor dentro da variação prevista acato o valor.</text:p>
      <text:p text:style-name="P3"/>
      <text:p text:style-name="P1"><text:span text:style-name="T2">LOTE Nº 02 – 03(TRÊS) REFLETORES DE LED – DESCRIÇÃO E ESPECIFICAÇÕES MINIMAS DO PRODUTO – CONSTANTES DO</text:span> ANEXO III DO EDITAL –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EMPRESA</text:p>
          </table:table-cell>
          <table:table-cell table:style-name="Tabela2.B1" office:value-type="string">
            <text:p text:style-name="P5">PREÇO</text:p>
          </table:table-cell>
        </table:table-row>
        <table:table-row table:style-name="Tabela2.1">
          <table:table-cell table:style-name="Tabela2.A1" office:value-type="string">
            <text:p text:style-name="P1"><text:span text:style-name="T2">A.T. NEDEL &amp; CIA LTDA-EPP</text:span></text:p>
          </table:table-cell>
          <table:table-cell table:style-name="Tabela2.B1" office:value-type="string">
            <text:p text:style-name="P5">R$ 1.029,00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5">R$ 1.000,00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5">R$ 900,00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5">R$ 880,00</text:p>
          </table:table-cell>
        </table:table-row>
        <table:table-row table:style-name="Tabela2.1">
          <table:table-cell table:style-name="Tabela2.A1" office:value-type="string">
            <text:p text:style-name="P5">Lance Final</text:p>
          </table:table-cell>
          <table:table-cell table:style-name="Tabela2.B1" office:value-type="string">
            <text:p text:style-name="P5">R$ 880,00</text:p>
          </table:table-cell>
        </table:table-row>
      </table:table>
      <text:p text:style-name="P3">Por estar o valor dentro da variação prevista acato o valor.</text:p>
      <text:p text:style-name="P3"/>
      <text:p text:style-name="P3"/>
      <text:p text:style-name="P3"/>
      <text:p text:style-name="P1"><text:span text:style-name="T2">LOTE Nº 03 – 01(UM) REFRIGERADOR - – DESCRIÇÃO E ESPECIFICAÇÕES MINIMAS DO PRODUTO – CONSTANTES DO ANEXO IV</text:span> DO EDITAL –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5">EMPRESA</text:p>
          </table:table-cell>
          <table:table-cell table:style-name="Tabela3.B1" office:value-type="string">
            <text:p text:style-name="P5">PREÇO</text:p>
          </table:table-cell>
        </table:table-row>
        <table:table-row table:style-name="Tabela3.1">
          <table:table-cell table:style-name="Tabela3.A1" office:value-type="string">
            <text:p text:style-name="P1"><text:span text:style-name="T2">A.T. NEDEL &amp; CIA LTDA-EPP</text:span></text:p>
          </table:table-cell>
          <table:table-cell table:style-name="Tabela3.B1" office:value-type="string">
            <text:p text:style-name="P5">R$ 1.285,00</text:p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B1" office:value-type="string">
            <text:p text:style-name="P5">R$ 1.270,00</text:p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B1" office:value-type="string">
            <text:p text:style-name="P5">R$ 1.266,00</text:p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B1" office:value-type="string">
            <text:p text:style-name="P5">R$ 1.250,00</text:p>
          </table:table-cell>
        </table:table-row>
        <table:table-row table:style-name="Tabela3.1">
          <table:table-cell table:style-name="Tabela3.A1" office:value-type="string">
            <text:p text:style-name="P5">Lance Final</text:p>
          </table:table-cell>
          <table:table-cell table:style-name="Tabela3.B1" office:value-type="string">
            <text:p text:style-name="P5">R$ 1.250,00</text:p>
          </table:table-cell>
        </table:table-row>
      </table:table>
      <text:p text:style-name="P3">Por estar o valor dentro da variação prevista acato o valor.</text:p>
      <text:p text:style-name="P3"/>
      <text:p text:style-name="P1">LOTE Nº 04 – 01(UM) AR CONDICIONADO 9.000 BTUS - – DESCRIÇÃO E ESPECIFICAÇÕES MINIMAS DO PRODUTO – CONSTANTES DO ANEXO V DO EDITAL –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EMPRESA</text:p>
          </table:table-cell>
          <table:table-cell table:style-name="Tabela4.B1" office:value-type="string">
            <text:p text:style-name="P5">PREÇO</text:p>
          </table:table-cell>
        </table:table-row>
        <table:table-row table:style-name="Tabela4.1">
          <table:table-cell table:style-name="Tabela4.A1" office:value-type="string">
            <text:p text:style-name="P1"><text:span text:style-name="T2">A.T. NEDEL &amp; CIA LTDA-EPP</text:span></text:p>
          </table:table-cell>
          <table:table-cell table:style-name="Tabela4.B1" office:value-type="string">
            <text:p text:style-name="P5">R$ 1.554,00</text:p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B1" office:value-type="string">
            <text:p text:style-name="P5">R$ 1.550,00</text:p>
          </table:table-cell>
        </table:table-row>
        <table:table-row table:style-name="Tabela4.1">
          <table:table-cell table:style-name="Tabela4.A1" office:value-type="string">
            <text:p text:style-name="P5">Lance Final</text:p>
          </table:table-cell>
          <table:table-cell table:style-name="Tabela4.B1" office:value-type="string">
            <text:p text:style-name="P5">R$ 1.550,00</text:p>
          </table:table-cell>
        </table:table-row>
      </table:table>
      <text:p text:style-name="P3">Por estar o valor dentro da variação prevista acato o valor.</text:p>
      <text:p text:style-name="P3"/>
      <text:p text:style-name="P1">LOTE Nº 05 – 06(SEIS) COMPUTADORES COMPLETOS - – DESCRIÇÃO E ESPECIFICAÇÕES MINIMAS DO PRODUTO – CONSTANTES DO ANEXO VI DO EDITAL –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EMPRESA</text:p>
          </table:table-cell>
          <table:table-cell table:style-name="Tabela5.B1" office:value-type="string">
            <text:p text:style-name="P5">PREÇO</text:p>
          </table:table-cell>
        </table:table-row>
        <table:table-row table:style-name="Tabela5.1">
          <table:table-cell table:style-name="Tabela5.A1" office:value-type="string">
            <text:p text:style-name="P1"><text:span text:style-name="T2">A.T. NEDEL &amp; CIA LTDA-EPP</text:span></text:p>
          </table:table-cell>
          <table:table-cell table:style-name="Tabela5.B1" office:value-type="string">
            <text:p text:style-name="P8"><text:span text:style-name="T2">R$ 16.794,00</text:span>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8"><text:span text:style-name="T2">R$ 16.500,00</text:span>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5">R$ 16.200,00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5">R$ 16.000,00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5">R$ 15.800,00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5">R$ 15.750,00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5">R$ 15.712,00</text:p>
          </table:table-cell>
        </table:table-row>
        <table:table-row table:style-name="Tabela5.1">
          <table:table-cell table:style-name="Tabela5.A1" office:value-type="string">
            <text:p text:style-name="P5">Lance Final</text:p>
          </table:table-cell>
          <table:table-cell table:style-name="Tabela5.B1" office:value-type="string">
            <text:p text:style-name="P5">R$ 15.712,00</text:p>
          </table:table-cell>
        </table:table-row>
      </table:table>
      <text:p text:style-name="P3">Por estar o valor dentro da variação prevista acato o valor.</text:p>
      <text:p text:style-name="P3"/>
      <text:p text:style-name="P1">LOTE Nº 06 – 02(DUAS) IMPRESSORAS - – DESCRIÇÃO E ESPECIFICAÇÕES MINIMAS DO PRODUTO – CONSTANTES DO ANEXO VII DO EDITAL –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EMPRESA</text:p>
          </table:table-cell>
          <table:table-cell table:style-name="Tabela6.B1" office:value-type="string">
            <text:p text:style-name="P5">PREÇO</text:p>
          </table:table-cell>
        </table:table-row>
        <table:table-row table:style-name="Tabela6.1">
          <table:table-cell table:style-name="Tabela6.A1" office:value-type="string">
            <text:p text:style-name="P1"><text:span text:style-name="T2">A.T. NEDEL &amp; CIA LTDA-EPP</text:span></text:p>
          </table:table-cell>
          <table:table-cell table:style-name="Tabela6.B1" office:value-type="string">
            <text:p text:style-name="P5">R$ 5.144,00 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5">R$ 4.500,00 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5">R$ 4.000,00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8"><text:span text:style-name="T2">R$ 3.700,00</text:span>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5">R$ 3.500,00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5">R$ 3.000,00</text:p>
          </table:table-cell>
        </table:table-row>
        <table:table-row table:style-name="Tabela6.1">
          <table:table-cell table:style-name="Tabela6.A1" office:value-type="string">
            <text:p text:style-name="P5">Lance Final</text:p>
          </table:table-cell>
          <table:table-cell table:style-name="Tabela6.B1" office:value-type="string">
            <text:p text:style-name="P5">R$ 3.000,00</text:p>
          </table:table-cell>
        </table:table-row>
      </table:table>
      <text:p text:style-name="P3">Por estar o valor dentro da variação prevista acato o valor.</text:p>
      <text:p text:style-name="P3"/>
      <text:p text:style-name="P3"/>
      <text:p text:style-name="P1"><text:span text:style-name="T2">A Certidão de débitos Municipais está vencida, foi concedido o prazo regulamentar para apresentação da mesma referido no item 7.7 do edital. O restante da documentação esta de acordo com o edital. Na sequência o pregoeiro declarou encerrado o pregão, informando que a presente ata e o torna público serão disponibilizados no mural oficial e site da Câmara para conhecimento público. Informou também que o prazo máximo para entrega dos produtos, após a data de publicação da </text:span><text:soft-page-break/><text:span text:style-name="T2">homologação, no site e mural oficial da Câmara será de 10(dez) dias, ressaltando que para ocorra a liquidação do empenho neste ano, os produtos deverão ser entregues e conferidos pela Câmara até o dia vinte e um de dezembro, salientando que conforme decisão administrativa da presidência a partir do dia vinte e três de dezembro, haverá somente expediente interno, sendo inviável o recebimento dos produtos adquiridos, portanto caso, não sejam entregues os produtos com antecedência, que viabilize a conferência e o aceite final, antes do dia vinte e um de dezembro, será suspenso o prazo, reiniciando a contagem a partir de dois de janeiro de dois mil e dezoito, mantendo-se sempre o prazo de dez dias previstos, ou seja: serão computados os dias de dois mil e dezessete adicionados os dias do ano de dois mil e dezoito, até o prazo estipulado de dez dias, excluídos os dias entre vinte e três a trinta e um de dezembro de dois mil dezessete. A liquidação será feita por lote após a conferência dos produtos. Nada mais havendo eu Daiana da Fontoura Nunes Machado encerro a presente ata.##</text:span></text:p>
      <text:p text:style-name="P6"/>
      <text:p text:style-name="P3"/>
      <text:h text:style-name="Heading_20_2" text:outline-level="2"><text:span text:style-name="T1">SOLANGE DA SILVA MANSKE<text:tab/><text:tab/>DAIANA DA FONTOURA NUNES MACHADO</text:span></text:h>
      <text:p text:style-name="Standard"><text:span text:style-name="T2">Comissão de Licitação<text:tab/><text:tab/><text:tab/>Comissão de Licitação</text:span></text:p>
      <text:p text:style-name="P7"><text:s text:c="2"/></text:p>
      <text:p text:style-name="P2"/>
      <text:p text:style-name="P2"/>
      <text:p text:style-name="Standard"><text:span text:style-name="T2">ELIZA MADEIRA PINTO <text:s text:c="3"/><text:tab/><text:tab/>PAULA LETÍCIA DUARTE RAMALHO</text:span></text:p>
      <text:p text:style-name="Standard"><text:span text:style-name="T2">Comissão de Licitação<text:tab/><text:tab/><text:tab/>Procuradora da Licitante</text:span></text:p>
      <text:p text:style-name="P2"/>
      <text:p text:style-name="P2"/>
      <text:p text:style-name="P2"/>
      <text:p text:style-name="P1"><text:span text:style-name="T2">NILSO PINZ <text:tab/><text:tab/><text:tab/><text:tab/><text:tab/>JOSÉ ADAHIR JARDIM <text:s text:c="42"/></text:span></text:p>
      <text:p text:style-name="P1"><text:span text:style-name="T2">Pregoeiro<text:tab/><text:tab/><text:tab/><text:tab/><text:tab/>Assessor Parlamentar<text:tab/><text:tab/> <text:s text:c="7"/><text:tab/></text:span></text:p>
      <text:p text:style-name="P3"/>
      <text:p text:style-name="P3"/>
      <text:p text:style-name="P3">ANDRÉ MARCELO COELHO DA SILVA</text:p>
      <text:p text:style-name="P3">Especialista em Informátic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  <style:page-layout style:name="Mpm1">
      <style:page-layout-properties fo:page-width="21.001cm" fo:page-height="29.7cm" style:num-format="1" style:print-orientation="portrait" fo:margin-top="1cm" fo:margin-bottom="1.752cm" fo:margin-left="2.501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974cm" svg:height="2.044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CÂMARA MUNICIPAL DE VEREADORES DE CANGUÇU</text:p>
        <text:p text:style-name="MP2">Estado do Rio Grande do Su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meta:creation-date>2017-12-14T08:38:00</meta:creation-date>
    <dc:creator>Coordenador</dc:creator>
    <dc:date>2017-12-14T11:17:00</dc:date>
    <meta:print-date>2017-12-14T11:16:00</meta:print-date>
    <meta:editing-cycles>10</meta:editing-cycles>
    <meta:editing-duration>PT2H</meta:editing-duration>
    <meta:document-statistic meta:table-count="6" meta:image-count="0" meta:object-count="1" meta:page-count="3" meta:paragraph-count="83" meta:word-count="879" meta:character-count="5444" meta:non-whitespace-character-count="4544"/>
    <meta:generator>LibreOffice/4.4.4.3$Windows_x86 LibreOffice_project/2c39ebcf046445232b798108aa8a7e7d89552ea8</meta:generator>
  </office:meta>
</office:document-meta>
</file>