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ParágrafodaLista" style:family="paragraph">
      <style:paragraph-properties fo:text-align="justify" fo:margin-left="0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PRIMEIRO</text:span><text:span text:style-name="T10"><text:s/>TERMO ADITIVO<text:s/></text:span><text:span text:style-name="T11">–<text:s/></text:span><text:span text:style-name="T12">PRORROGAÇÃO DO PRAZO DE<text:s/></text:span><text:span text:style-name="T13">VIGÊNCIA</text:span><text:span text:style-name="T14"><text:s/>e</text:span><text:span text:style-name="T15"><text:s/>REAJUSTE VALOR DO CONTRATO</text:span><text:span text:style-name="T16"><text:s/>- VÍNCULADO AO PROCESSO Nº 0</text:span><text:span text:style-name="T17">3</text:span><text:span text:style-name="T18">4</text:span><text:span text:style-name="T19">/2017 –<text:s/></text:span><text:span text:style-name="T20">PREGÃO</text:span><text:span text:style-name="T21"><text:s/></text:span><text:span text:style-name="T22">PRESENCIAL<text:s/></text:span><text:span text:style-name="T23">Nº 0</text:span><text:span text:style-name="T24">9</text:span><text:span text:style-name="T25">/2017 – CONTRATO Nº 0</text:span><text:span text:style-name="T26">1</text:span><text:span text:style-name="T27">5</text:span><text:span text:style-name="T28">/2017,<text:s/></text:span><text:span text:style-name="T29">CELEBRADO ENTRE</text:span><text:span text:style-name="T30">:</text:span><text:span text:style-name="T31"><text:s/>A CÂMARA MUNICIPAL DE VEREADORES DE CANGUÇU E</text:span><text:span text:style-name="T32"><text:s/>A<text:s/></text:span><text:span text:style-name="T33">EMPRESA<text:s/></text:span><text:span text:style-name="T34">DUETO TECNOLOGIA LTDA.</text:span><text:span text:style-name="T35"><text:s/></text:span></text:p>
      <text:p text:style-name="P36"/>
      <text:p text:style-name="P37">Nome e Qualificação das Partes:</text:p>
      <text:p text:style-name="P38"/>
      <text:p text:style-name="P39"><text:span text:style-name="T40">Contratante: CÂMARA MUNICIPAL DE VEREADORES DE CANGUÇU</text:span><text:span text:style-name="T41">, Estado do Rio Grande do Sul, órgão público do Poder Legislativo Municipal, CNPJ: 90.320.847/0001-46, com sede na Rua general Osório, 979 – Município de Canguçu/RS, neste ato representado pelo seu Presidente</text:span><text:span text:style-name="T42">:<text:s/></text:span><text:span text:style-name="T43">Erroldisnei Borges de Borges</text:span><text:span text:style-name="T44"><text:s/></text:span><text:span text:style-name="T45">– brasileiro,<text:s/></text:span><text:span text:style-name="T46">Casado</text:span><text:span text:style-name="T47">,<text:s/></text:span><text:span text:style-name="T48">Contador</text:span><text:span text:style-name="T49">, residente e domiciliado nesta cidade de Canguçu-RS, portador da RG:</text:span><text:span text:style-name="T50"><text:s/>50398998132</text:span><text:span text:style-name="T51">, CPF:</text:span><text:span text:style-name="T52"><text:s/>542.669.550-49.</text:span><text:span text:style-name="T53"><text:s/></text:span></text:p>
      <text:p text:style-name="P54"/>
      <text:p text:style-name="P55"><text:span text:style-name="T56">Contratada:<text:s/></text:span><text:span text:style-name="T57">DUETO TECNOLOGIA</text:span><text:span text:style-name="T58"><text:s/>L</text:span><text:span text:style-name="T59">TDA</text:span><text:span text:style-name="T60">,</text:span><text:span text:style-name="T61"><text:s/>ins</text:span><text:span text:style-name="T62">crita no CNPJ: sob Nº<text:s/></text:span><text:span text:style-name="T63">0</text:span><text:span text:style-name="T64">4.311.157/0001-99</text:span><text:span text:style-name="T65">, co</text:span><text:span text:style-name="T66">m sede na<text:s/></text:span><text:span text:style-name="T67">Avenida Pernambuco, 1328 S/ 202 e 206</text:span><text:span text:style-name="T68"><text:s/>-<text:s/></text:span><text:span text:style-name="T69">Bairro<text:s/></text:span><text:span text:style-name="T70">Navegantes</text:span><text:span text:style-name="T71">,<text:s/></text:span><text:span text:style-name="T72">Porto Alegre</text:span><text:span text:style-name="T73">-RS, adiante denominada simplesmente contratada, neste ato represen</text:span><text:span text:style-name="T74">tada p</text:span><text:span text:style-name="T75">ela Sr.<text:s/></text:span><text:span text:style-name="T76">Rafael Mario Sebben</text:span><text:span text:style-name="T77">, CPF:<text:s/></text:span><text:span text:style-name="T78">641.074.180-79 e CI: 1042194732</text:span><text:span text:style-name="T79">.</text:span><text:span text:style-name="T80"><text:s/></text:span></text:p>
      <text:p text:style-name="P81"/>
      <text:p text:style-name="P82">Resolvem<text:s/>celebrar o presente TERMO ADITIVO, nos termos das<text:s/>cláusulas e condições a seguir apresentadas:</text:p>
      <text:p text:style-name="P83"/>
      <text:p text:style-name="P84">Cláusula Primeira - Do Objeto</text:p>
      <text:p text:style-name="P85"/>
      <text:p text:style-name="P86">O presente Termo Aditivo tem por objetivo<text:s/>prorrogar o<text:s/>prazo de vigência<text:s/>e reajustar o valor segundo o IGPM-FGV, conforme<text:s/>Cláusula<text:s/>quinta<text:s/>do Contrato Administrativo<text:s/>nº 015/2017.</text:p>
      <text:p text:style-name="P87"/>
      <text:p text:style-name="P88">Cláusula<text:s/>Segunda<text:s/>-<text:s/>Da Alteração do Prazo de Vigência:</text:p>
      <text:p text:style-name="P89"/>
      <text:p text:style-name="P90">O prazo de vigência de que trata a<text:s/>Cláusula<text:s/>Quarta<text:s/>fica<text:s/>prorrogado pelo período de<text:s/>14(quatorze)<text:s/>de<text:s/>dezembro<text:s/>de 2018 a<text:s/>13(treze)<text:s/>de<text:s/>dezembro<text:s/>de 2019.</text:p>
      <text:p text:style-name="P91"/>
      <text:p text:style-name="P92">Cláusula<text:s/>Terceira<text:s/>– Do Reajuste</text:p>
      <text:p text:style-name="P93"/>
      <text:p text:style-name="P94">A correção<text:s/>e o Índice aplicado sobre o valor será a variação do IGPM-FGV<text:s/>no período<text:s/>de 12/2017 a<text:s/>11/2018 -<text:s/>correspondente a<text:s/>9,69405%<text:s/>(porcento), conforme cálculo feito pela calculadora do Banco Central do Brasil.</text:p>
      <text:p text:style-name="P95"/>
      <text:p text:style-name="P96">Cláusula Quarta – Do Valor</text:p>
      <text:p text:style-name="P97"/>
      <text:p text:style-name="P98">O valor total do aditivo no contrato será de R$<text:s/><text:bookmark-start text:name="_Hlk531788084"/>61.538,40<text:bookmark-end text:name="_Hlk531788084"/>.</text:p>
      <text:p text:style-name="P99">O valor mensal corrigido do contrato a partir do dia<text:s/>14 de dezembro de 2018:</text:p>
      <text:p text:style-name="P100">Item 1.1: O valor anual é R$52.324,08 – o valor será pago em 13<text:s/>parcelas (<text:bookmark-start text:name="_Hlk531785402"/>em dezembro de 2018<text:s/>no valor de R$2.325,51, de Janeiro a Novembro de 2019 no valor da parcela de R$ 4.360,34 e em dezembro de 2019<text:s/>no valor de R$ 2.034,83<text:bookmark-end text:name="_Hlk531785402"/>).</text:p>
      <text:soft-page-break/>
      <text:p text:style-name="P101">Item 1.2: O valor anual é R$9.214,32<text:s/>– o valor será pago em 13<text:s/>parcelas (em dezembro de 2018 no valor de R$409,53, de Janeiro a Novembro de 2019 no valor da parcela de R$<text:s/>767,86<text:s/>e em dezembro de 2019 no valor de R$<text:s/>358,33).</text:p>
      <text:p text:style-name="P102">Dotação<text:s/>Orçamentária<text:s/>3.3.90.39.08.00.00.00 –<text:s/>Manutenção de Software.</text:p>
      <text:p text:style-name="P103"/>
      <text:p text:style-name="P104"/>
      <text:p text:style-name="P105"/>
      <text:p text:style-name="P106">Cláusula<text:s/>Quinta<text:s/>– Das Disposições Gerais:</text:p>
      <text:p text:style-name="P107"/>
      <text:p text:style-name="P108"><text:span text:style-name="T109">Permanecem inalte</text:span><text:span text:style-name="T110">radas as demais disposições do C</text:span><text:span text:style-name="T111">ontrato</text:span><text:span text:style-name="T112"><text:s/>Administrativo nº 0</text:span><text:span text:style-name="T113">1</text:span><text:span text:style-name="T114">5</text:span><text:span text:style-name="T115">/201</text:span><text:span text:style-name="T116">8</text:span><text:span text:style-name="T117">.</text:span></text:p>
      <text:p text:style-name="P118"/>
      <text:p text:style-name="P119"/>
      <text:p text:style-name="P120"/>
      <text:p text:style-name="P121">Canguçu/RS,<text:s/>10<text:s/>de<text:s/>Dezembro<text:s/>de 2018.</text:p>
      <text:p text:style-name="P122"/>
      <text:p text:style-name="P123"/>
      <text:p text:style-name="P124"/>
      <text:p text:style-name="P125">Erroldisnei Borges de Borges<text:tab/><text:tab/><text:s text:c="15"/><text:s text:c="8"/>Rafael Mario Sebben</text:p>
      <text:p text:style-name="P126"><text:s text:c="5"/>Presidente/Contratante<text:tab/><text:tab/><text:tab/><text:tab/><text:s text:c="11"/>Representante/Contratada</text:p>
      <text:p text:style-name="P127"/>
      <text:p text:style-name="P128"/>
      <text:p text:style-name="P129"/>
      <text:p text:style-name="P130"/>
      <text:p text:style-name="P131">Testemunhas:</text:p>
      <text:p text:style-name="P132"/>
      <text:p text:style-name="P133">01 -_________________________</text:p>
      <text:p text:style-name="P134"><text:tab/>Assinatura</text:p>
      <text:p text:style-name="P135">Nome Legível:_________________</text:p>
      <text:p text:style-name="P136">CPF:_________________________</text:p>
      <text:p text:style-name="P137">RG:__________________________</text:p>
      <text:p text:style-name="P138"/>
      <text:p text:style-name="P139"/>
      <text:p text:style-name="P140">02 - _________________________</text:p>
      <text:p text:style-name="P141"><text:tab/>Assinatura</text:p>
      <text:p text:style-name="P142">Nome Legível:_________________</text:p>
      <text:p text:style-name="P143">CPF:_________________________</text:p>
      <text:p text:style-name="P144">RG: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Assessor Juridico</dc:creator>
    <meta:creation-date>2018-12-10T14:35:00Z</meta:creation-date>
    <dc:date>2018-12-10T14:35:00Z</dc:date>
    <meta:print-date>2018-12-10T11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095" meta:row-count="21" meta:non-whitespace-character-count="2617"/>
  </office:meta>
</office:document-meta>
</file>